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3333FF"/>
    </style:style>
    <style:style style:name="T6" style:parent-style-name="預設段落字型" style:family="text">
      <style:text-properties style:font-name="標楷體" style:font-name-asian="標楷體" fo:color="#3333FF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0.5555in"/>
    </style:style>
    <style:style style:name="TableColumn16" style:family="table-column">
      <style:table-column-properties style:column-width="0.6437in"/>
    </style:style>
    <style:style style:name="TableColumn17" style:family="table-column">
      <style:table-column-properties style:column-width="3.051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2.7715in"/>
    </style:style>
    <style:style style:name="Table14" style:family="table">
      <style:table-properties style:width="7.5145in" fo:margin-left="0in" table:align="center"/>
    </style:style>
    <style:style style:name="TableRow20" style:family="table-row">
      <style:table-row-properties style:min-row-height="0.3145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1" style:family="table-row">
      <style:table-row-properties style:min-row-height="0.3145in"/>
    </style:style>
    <style:style style:name="TableCell32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36" style:family="table-row">
      <style:table-row-properties style:min-row-height="0.3145in"/>
    </style:style>
    <style:style style:name="TableCell3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justify" fo:line-height="0.1388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text-align="justify" fo:line-height="0.1388in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63" style:family="table-row">
      <style:table-row-properties style:min-row-height="0.4909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-asian="標楷體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84" style:family="table-row">
      <style:table-row-properties style:min-row-height="0.3145in"/>
    </style:style>
    <style:style style:name="TableCell85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125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134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144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145" style:family="table-row">
      <style:table-row-properties style:min-row-height="0.3145in"/>
    </style:style>
    <style:style style:name="TableCell146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1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line-height="0.125in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195" style:family="table-row">
      <style:table-row-properties style:min-row-height="0.3145in"/>
    </style:style>
    <style:style style:name="TableCell196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1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228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fo:color="#FF0000" style:letter-kerning="false" fo:font-size="8pt" style:font-size-asian="8pt" style:font-size-complex="8pt"/>
    </style:style>
    <style:style style:name="TableRow238" style:family="table-row">
      <style:table-row-properties style:min-row-height="0.3145in"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25in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285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fo:font-weight="bold" style:font-weight-asian="bold" fo:color="#0000CC" style:letter-kerning="false" fo:font-size="8pt" style:font-size-asian="8pt" style:font-size-complex="8pt"/>
    </style:style>
    <style:style style:name="TableRow286" style:family="table-row">
      <style:table-row-properties style:min-row-height="0.3145in"/>
    </style:style>
    <style:style style:name="TableCell287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3" style:parent-style-name="超連結" style:family="text">
      <style:text-properties style:font-name="Helvetica" style:font-name-complex="Helvetica" fo:color="#FF0000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138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line-height="0.1388in" fo:margin-left="-0.0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328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9" style:family="table-row">
      <style:table-row-properties style:min-row-height="0.3145in"/>
    </style:style>
    <style:style style:name="TableCell330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新細明體" fo:color="#FF0000" style:letter-kerning="false"/>
    </style:style>
    <style:style style:name="TableCell342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7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9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新細明體" fo:color="#FF0000" style:letter-kerning="false"/>
    </style:style>
    <style:style style:name="P3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107學年度大學之道與正念靜觀課程進度表</text:p>
      <text:p text:style-name="P2"/>
      <text:p text:style-name="內文"><text:span text:style-name="T3">課程名稱</text:span><text:span text:style-name="T4">：</text:span><text:span text:style-name="T5">大學之道</text:span><text:span text:style-name="T6">與正念靜觀</text:span><text:span text:style-name="T7"><text:s text:c="30"/></text:span><text:span text:style-name="T8">授課對象：</text:span><text:span text:style-name="T9">全校</text:span><text:span text:style-name="T10">大一新生</text:span></text:p>
      <text:p text:style-name="P11">上課地點：原則上採自主學習方式，大部份無固定教室與固定時段，僅有表訂時間。</text:p>
      <text:p text:style-name="P12">正念靜觀：以班為單位，運用各班空堂與夜間時段進行，時間地點由通識教育中心另行安排。</text:p>
      <text:p text:style-name="P13">表訂時間：每週二第8-9節<text:s text:c="51"/>1070911更新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週次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主題</text:p>
          </table:table-cell>
          <table:table-cell table:style-name="TableCell27">
            <text:p text:style-name="P28">上課形式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columns-spanned="5">
            <text:p text:style-name="P33"><text:span text:style-name="T34">一、</text:span><text:span text:style-name="T35">「明志辦學特色」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-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<text:span text:style-name="T43">新生定向輔導</text:span></text:p>
          </table:table-cell>
          <table:table-cell table:style-name="TableCell44">
            <text:p text:style-name="P45">　</text:p>
          </table:table-cell>
          <table:table-cell table:style-name="TableCell46" table:number-rows-spanned="3">
            <text:p text:style-name="P47">各學院辦學特色，各院長針對本院學生主講，由通識教育中心另行配合院長時間安排時段與場地。</text:p>
            <text:p text:style-name="P48"><text:span text:style-name="T49">各系所特色介紹</text:span><text:span text:style-name="T50">，各系主講者主持，讓</text:span><text:span text:style-name="T51">學生跨系聽講</text:span><text:span text:style-name="T52">，時間地點，由通識中心公告之後，</text:span><text:span text:style-name="T53">學生報名參加，至少報名</text:span><text:span text:style-name="T54">一場外系講座</text:span><text:span text:style-name="T55">。</text:span></text:p>
            <text:p text:style-name="P56">時間不一定在第一與第二週，主要配合講者時間在第七週前的週一~週四夜間舉辦</text:p>
            <text:p text:style-name="P57"><text:span text:style-name="T58">1</text:span><text:span text:style-name="T59">08/</text:span><text:span text:style-name="T60">1</text:span><text:span text:style-name="T61">/6</text:span><text:span text:style-name="T62">以前完成，並完成上傳作業。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各學院辦學理念</text:p>
          </table:table-cell>
          <table:table-cell table:style-name="TableCell70" table:number-rows-spanned="2">
            <text:p text:style-name="P71"><text:span text:style-name="T72">專題</text:span><text:span text:style-name="T73">演講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各系所特色介紹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5">
            <text:p text:style-name="P86"><text:span text:style-name="T87">二、</text:span><text:span text:style-name="T88">「</text:span><text:span text:style-name="T89">游於藝</text:span><text:span text:style-name="T90">」</text:span><text:span text:style-name="T91">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游於藝1</text:p>
          </table:table-cell>
          <table:table-cell table:style-name="TableCell99" table:number-rows-spanned="3">
            <text:p text:style-name="P100">自主學習</text:p>
          </table:table-cell>
          <table:table-cell table:style-name="TableCell101" table:number-rows-spanned="3">
            <text:p text:style-name="P102"><text:span text:style-name="T103">藉由參觀校內外各式通識領域相關演講或是藝文</text:span><text:span text:style-name="T104">實體</text:span><text:span text:style-name="T105">展覽活動</text:span><text:span text:style-name="T106">三次以上</text:span><text:span text:style-name="T107">，</text:span><text:span text:style-name="T108">時間建議單次為</text:span><text:span text:style-name="T109">1</text:span><text:span text:style-name="T110">-2</text:span><text:span text:style-name="T111">小時</text:span><text:span text:style-name="T112">；</text:span><text:span text:style-name="T113">學生自行取得佐證資料</text:span><text:span text:style-name="T114">(如票券)</text:span><text:span text:style-name="T115">，藉以撰寫心得</text:span><text:span text:style-name="T116">，連同佐證資料</text:span><text:span text:style-name="T117">上傳系統平台。</text:span><text:span text:style-name="T118">1</text:span><text:span text:style-name="T119">08/</text:span><text:span text:style-name="T120">1</text:span><text:span text:style-name="T121">/6</text:span><text:span text:style-name="T122">以前</text:span><text:span text:style-name="T123">完成</text:span><text:span text:style-name="T124">，並完成上傳作業。</text:span>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游於藝2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>游於藝3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5">
            <text:p text:style-name="P147"><text:span text:style-name="T148">三</text:span><text:span text:style-name="T149">、</text:span><text:span text:style-name="T150">「</text:span><text:span text:style-name="T151">環境與行動</text:span><text:span text:style-name="T152">」</text:span><text:span text:style-name="T153">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-</text:p>
          </table:table-cell>
          <table:table-cell table:style-name="TableCell159" table:number-rows-spanned="4">
            <text:p text:style-name="P160">環境與行動</text:p>
          </table:table-cell>
          <table:table-cell table:style-name="TableCell161" table:number-rows-spanned="4">
            <text:p text:style-name="P162">踏查學習</text:p>
          </table:table-cell>
          <table:table-cell table:style-name="TableCell163" table:number-rows-spanned="4">
            <text:p text:style-name="P164">各班分為單號與雙號兩組，由通識教育中心安排於週六日或其它時段，每組進行一次的實作/踏查，共安排36~38條路線，在實施之前由導師抽空進行2小時的行前教育，在實施之後再由導師進行2小時的反思教育。<text:line-break/>若學生無法參與班級所分配的踏查，可以參加同班的另一組路線做為補課，若仍無法參與將由通識教育中心安排。</text:p>
            <text:p text:style-name="P165"><text:span text:style-name="T166">1</text:span><text:span text:style-name="T167">08/</text:span><text:span text:style-name="T168">1</text:span><text:span text:style-name="T169">/6</text:span><text:span text:style-name="T170">以前完成作業，並上傳平台。</text:span>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-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-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-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5">
            <text:p text:style-name="P197"><text:span text:style-name="T198">四</text:span><text:span text:style-name="T199">、</text:span><text:span text:style-name="T200">「</text:span><text:span text:style-name="T201">體驗當下</text:span><text:span text:style-name="T202">」</text:span><text:span text:style-name="T203">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正念靜觀練習(一)</text:span></text:p>
          </table:table-cell>
          <table:table-cell table:style-name="TableCell213" table:number-rows-spanned="3">
            <text:p text:style-name="P214">各組實作</text:p>
          </table:table-cell>
          <table:table-cell table:style-name="TableCell215" table:number-rows-spanned="3">
            <text:p text:style-name="P216">第10-12週正念靜觀練習以小組為單位(每班單號編1組，雙號編1組)。提前於10月中旬後實施，利用各班空堂時間、週一~週四夜間時段實施，以小組為單位，1次1組，1次兩節課，實施地點為體育館四樓404教室正念靜觀中心，各組實施時間將另行安排公告。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<text:span text:style-name="T224">正念靜觀練習(</text:span><text:span text:style-name="T225">二</text:span><text:span text:style-name="T226">)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正念靜觀練習(三)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5">
            <text:p text:style-name="P240">五、「人外有人」單元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人外有人1</text:p>
          </table:table-cell>
          <table:table-cell table:style-name="TableCell248" table:number-rows-spanned="2">
            <text:p text:style-name="P249">同儕學習</text:p>
          </table:table-cell>
          <table:table-cell table:style-name="TableCell250" table:number-rows-spanned="2">
            <text:p text:style-name="P251"><text:span text:style-name="T252">不限時間於</text:span><text:span text:style-name="T253">1</text:span><text:span text:style-name="T254">08/</text:span><text:span text:style-name="T255">1</text:span><text:span text:style-name="T256">/6</text:span><text:span text:style-name="T257">以前</text:span><text:span text:style-name="T258">完成</text:span><text:span text:style-name="T259">，藉由學習</text:span><text:span text:style-name="T260">其</text:span><text:span text:style-name="T261">他</text:span><text:span text:style-name="T262">同學的專長(至少1位)，並</text:span><text:span text:style-name="T263">教導</text:span><text:span text:style-name="T264">其</text:span><text:span text:style-name="T265">他</text:span><text:span text:style-name="T266">同</text:span><text:span text:style-name="T267">學，</text:span><text:span text:style-name="T268">你的專長(至少1位)，</text:span><text:span text:style-name="T269">撰寫學習</text:span><text:span text:style-name="T270">心得</text:span><text:span text:style-name="T271">於1</text:span><text:span text:style-name="T272">08/</text:span><text:span text:style-name="T273">1</text:span><text:span text:style-name="T274">/6</text:span><text:span text:style-name="T275">前</text:span><text:span text:style-name="T276">上傳系統平台。</text:span></text:p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人外有人2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5">
            <text:p text:style-name="P288"><text:span text:style-name="T289">六</text:span><text:span text:style-name="T290">、</text:span><text:span text:style-name="T291">「天外有天」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-</text:p>
          </table:table-cell>
          <table:table-cell table:style-name="TableCell297" table:number-rows-spanned="2">
            <text:p text:style-name="P298"><text:span text:style-name="T299">通識教育中心規劃多場線上經典講座/課程由班級或學生自擇四場</text:span><text:span text:style-name="T300">自主</text:span><text:span text:style-name="T301">觀看</text:span><text:span text:style-name="T302"><text:line-break/></text:span><text:a xlink:href="https://goo.gl/9PkA6S" office:target-frame-name="_blank" xlink:show="new"><text:span text:style-name="T303">https://goo.gl/9PkA6S</text:span></text:a></text:p>
          </table:table-cell>
          <table:table-cell table:style-name="TableCell304" table:number-rows-spanned="2">
            <text:p text:style-name="P305">自我學習</text:p>
          </table:table-cell>
          <table:table-cell table:style-name="TableCell306" table:number-rows-spanned="2">
            <text:p text:style-name="P307"><text:span text:style-name="T308">不限時間於1</text:span><text:span text:style-name="T309">08/</text:span><text:span text:style-name="T310">1</text:span><text:span text:style-name="T311">/6</text:span><text:span text:style-name="T312">以前完成</text:span><text:span text:style-name="T313">，撰</text:span><text:span text:style-name="T314">寫學習心得於1</text:span><text:span text:style-name="T315">08/</text:span><text:span text:style-name="T316">1</text:span><text:span text:style-name="T317">/6</text:span><text:span text:style-name="T318">前上傳系統平台。</text:span></text:p>
          </table:table-cell>
        </table:table-row>
        <table:table-row table:style-name="TableRow319">
          <table:table-cell table:style-name="TableCell320">
            <text:p text:style-name="P321"><text:span text:style-name="T322">1</text:span><text:span text:style-name="T323">6</text:span></text:p>
          </table:table-cell>
          <table:table-cell table:style-name="TableCell324">
            <text:p text:style-name="P325">-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columns-spanned="5">
            <text:p text:style-name="P331"><text:span text:style-name="T332">批改/評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抵期中考週</text:p>
          </table:table-cell>
          <table:table-cell table:style-name="TableCell340">
            <text:p text:style-name="P341"/>
          </table:table-cell>
          <table:table-cell table:style-name="TableCell342" table:number-rows-spanned="2">
            <text:p text:style-name="P343">第17-18週提供導師進行最後批閱</text:p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抵期末考週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an Lee</dc:creator>
    <meta:creation-date>2018-09-11T12:47:00Z</meta:creation-date>
    <dc:date>2018-09-11T12:47:00Z</dc:date>
    <meta:print-date>2017-07-26T08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8" meta:row-count="9" meta:non-whitespace-character-count="1183"/>
  </office:meta>
</office:document-meta>
</file>