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670277777777778cm" style:use-optimal-column-width="true"/>
    </style:style>
    <style:style style:name="co4" style:family="table-column">
      <style:table-column-properties fo:break-before="auto" style:column-width="0.811388888888889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26861111111111cm"/>
    </style:style>
    <style:style style:name="ro1" style:family="table-row">
      <style:table-row-properties style:row-height="42.5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70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0"/>
        <table:table-column table:style-name="co10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22">
            <text:p>107學年度大學之道課程「環境與行動」單元實作踏查路線分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路線</text:p>
            <text:p>序號</text:p>
          </table:table-cell>
          <table:table-cell office:value-type="string" table:style-name="ce4">
            <text:p>系</text:p>
            <text:p>所</text:p>
          </table:table-cell>
          <table:table-cell office:value-type="string" table:style-name="ce4">
            <text:p>班</text:p>
            <text:p>級</text:p>
          </table:table-cell>
          <table:table-cell office:value-type="string" table:style-name="ce4">
            <text:p>組</text:p>
            <text:p>別</text:p>
          </table:table-cell>
          <table:table-cell office:value-type="string" table:style-name="ce4">
            <text:p>人</text:p>
            <text:p>數</text:p>
          </table:table-cell>
          <table:table-cell office:value-type="string" table:style-name="ce5">
            <text:p>日期</text:p>
          </table:table-cell>
          <table:table-cell office:value-type="string" table:style-name="ce4">
            <text:p>踏查</text:p>
            <text:p>時間</text:p>
          </table:table-cell>
          <table:table-cell office:value-type="string" table:style-name="ce5">
            <text:p>講師/團隊</text:p>
          </table:table-cell>
          <table:table-cell office:value-type="string" table:style-name="ce5">
            <text:p>題目</text:p>
          </table:table-cell>
          <table:table-cell office:value-type="string" table:style-name="ce5">
            <text:p>參與學生</text:p>
          </table:table-cell>
          <table:table-cell office:value-type="string" table:style-name="ce5">
            <text:p>集合地點</text:p>
          </table:table-cell>
          <table:table-cell office:value-type="string" table:style-name="ce5">
            <text:p>交通方式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環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A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09.29(六)</text:p>
          </table:table-cell>
          <table:table-cell office:value-type="string" table:style-name="ce9">
            <text:p>08：00-12：00</text:p>
          </table:table-cell>
          <table:table-cell office:value-type="string" table:style-name="ce9">
            <text:p>新莊社區大學</text:p>
            <text:p>周銘賢老師</text:p>
          </table:table-cell>
          <table:table-cell office:value-type="string" table:style-name="ce9">
            <text:p>山腳水紋理—思想起泰山埤塘風光</text:p>
          </table:table-cell>
          <table:table-cell office:value-type="string" table:style-name="ce9">
            <text:p>U07167001～U07167023</text:p>
          </table:table-cell>
          <table:table-cell office:value-type="string" table:style-name="ce10">
            <text:p>新莊中港福德宮</text:p>
            <text:p>(新北市新莊區新北大道四段2號)</text:p>
          </table:table-cell>
          <table:table-cell office:value-type="string" table:style-name="ce9">
            <text:p>需備腳踏車(可用如YouBike)/機車/機車，自行前往</text:p>
          </table:table-cell>
          <table:table-cell table:number-columns-repeated="1637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環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B-1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10.06(六)</text:p>
          </table:table-cell>
          <table:table-cell office:value-type="string" table:style-name="ce9">
            <text:p>09：00-12：00</text:p>
          </table:table-cell>
          <table:table-cell office:value-type="string" table:style-name="ce9">
            <text:p>南洋台灣姐妹會</text:p>
          </table:table-cell>
          <table:table-cell office:value-type="string" table:style-name="ce9">
            <text:p>華新街的滇緬味</text:p>
          </table:table-cell>
          <table:table-cell office:value-type="string" table:style-name="ce9">
            <text:p>U07167024～U07167035</text:p>
          </table:table-cell>
          <table:table-cell office:value-type="string" table:style-name="ce10">
            <text:p>捷運南勢角站4號出口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環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B-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10.06(六)</text:p>
          </table:table-cell>
          <table:table-cell office:value-type="string" table:style-name="ce9">
            <text:p>09：00-12：00</text:p>
          </table:table-cell>
          <table:table-cell office:value-type="string" table:style-name="ce9">
            <text:p>南洋台灣姐妹會</text:p>
          </table:table-cell>
          <table:table-cell office:value-type="string" table:style-name="ce9">
            <text:p>三十年起落:文山越南市場</text:p>
          </table:table-cell>
          <table:table-cell office:value-type="string" table:style-name="ce9">
            <text:p>U07167036～U07167037</text:p>
            <text:p>U07167039～U07167040</text:p>
            <text:p>U07167042～U07167043</text:p>
            <text:p>U07167045～U07167050</text:p>
          </table:table-cell>
          <table:table-cell office:value-type="string" table:style-name="ce10">
            <text:p>台北市立景美女中正門口</text:p>
            <text:p>（台北市文山區木新路三段312號）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1">
            <text:p>視傳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7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1095文史工作室</text:p>
            <text:p>江彥杰老師</text:p>
          </table:table-cell>
          <table:table-cell office:value-type="string" table:style-name="ce10">
            <text:p>移工人生體驗與服務方案設計</text:p>
          </table:table-cell>
          <table:table-cell office:value-type="string" table:style-name="ce10">
            <text:p>U07337001～U07337026</text:p>
          </table:table-cell>
          <table:table-cell office:value-type="string" table:style-name="ce10">
            <text:p>校內地點待定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1">
            <text:p>視傳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7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新莊社區大學</text:p>
            <text:p>黃昱傑老師</text:p>
            <text:p>楊雨青老師</text:p>
          </table:table-cell>
          <table:table-cell office:value-type="string" table:style-name="ce10">
            <text:p>來去阮厝邊─塭仔圳</text:p>
          </table:table-cell>
          <table:table-cell office:value-type="string" table:style-name="ce10">
            <text:p>U07337027～U07337052</text:p>
          </table:table-cell>
          <table:table-cell office:value-type="string" table:style-name="ce10">
            <text:p>新莊高中</text:p>
            <text:p>(新北市新莊區中平路135號)</text:p>
            <text:p/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11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武小青</text:p>
          </table:table-cell>
          <table:table-cell office:value-type="string" table:style-name="ce10">
            <text:p>餐桌上的國度-越南</text:p>
          </table:table-cell>
          <table:table-cell office:value-type="string" table:style-name="ce10">
            <text:p>U07127001～U07127026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06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泰山藝文協會</text:p>
            <text:p>李秀慧老師</text:p>
          </table:table-cell>
          <table:table-cell office:value-type="string" table:style-name="ce10">
            <text:p>心有千結繫．千結將心曳－中國心．中國結</text:p>
          </table:table-cell>
          <table:table-cell office:value-type="string" table:style-name="ce10">
            <text:p>U07127027～U07127052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泰山文史協會</text:p>
            <text:p>張仁甫老師</text:p>
          </table:table-cell>
          <table:table-cell office:value-type="string" table:style-name="ce10">
            <text:p>上泰山文史信仰踏查</text:p>
          </table:table-cell>
          <table:table-cell office:value-type="string" table:style-name="ce10">
            <text:p>U07127101～U07127126</text:p>
          </table:table-cell>
          <table:table-cell office:value-type="string" table:style-name="ce10">
            <text:p>貴和市民活動中心</text:p>
            <text:p>(新北市泰山區明志路三段365號)</text:p>
          </table:table-cell>
          <table:table-cell office:value-type="string" table:style-name="ce9">
            <text:p>需備腳踏車(可用如YouBike)/機車/機車，自行前往</text:p>
          </table:table-cell>
          <table:table-cell table:number-columns-repeated="1637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1.17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阿普蛙工作室</text:p>
            <text:p>吳健毅老師</text:p>
          </table:table-cell>
          <table:table-cell office:value-type="string" table:style-name="ce10">
            <text:p>議題遊戲體驗-議想世界</text:p>
          </table:table-cell>
          <table:table-cell office:value-type="string" table:style-name="ce10">
            <text:p>U07127127～U07127152</text:p>
          </table:table-cell>
          <table:table-cell office:value-type="string" table:style-name="ce10">
            <text:p>校內地點待定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8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泰山文史協會</text:p>
            <text:p>林木能老師</text:p>
          </table:table-cell>
          <table:table-cell office:value-type="string" table:style-name="ce10">
            <text:p>泰山鄉土植物生態觀察</text:p>
          </table:table-cell>
          <table:table-cell office:value-type="string" table:style-name="ce10">
            <text:p>U07157001～U07157026</text:p>
          </table:table-cell>
          <table:table-cell office:value-type="string" table:style-name="ce10">
            <text:p>泰山辭修公園門口</text:p>
            <text:p>(新北市泰山區辭修路)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.27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駐校藝術家</text:p>
            <text:p>賴茂聰老師</text:p>
          </table:table-cell>
          <table:table-cell office:value-type="string" table:style-name="ce10">
            <text:p>泰山地區飛羽之美</text:p>
          </table:table-cell>
          <table:table-cell office:value-type="string" table:style-name="ce10">
            <text:p>U07157027～U07157053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2.08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1095文史工作室</text:p>
            <text:p>江彥杰老師</text:p>
          </table:table-cell>
          <table:table-cell office:value-type="string" table:style-name="ce10">
            <text:p>移工人生體驗與服務方案設計</text:p>
          </table:table-cell>
          <table:table-cell office:value-type="string" table:style-name="ce10">
            <text:p>U07157101～U07157126</text:p>
          </table:table-cell>
          <table:table-cell office:value-type="string" table:style-name="ce10">
            <text:p>校內地點待定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24">
            <text:p>12.01(六)</text:p>
          </table:table-cell>
          <table:table-cell office:value-type="string" table:style-name="ce10">
            <text:p>08：10-12：10</text:p>
          </table:table-cell>
          <table:table-cell office:value-type="string" table:style-name="ce10">
            <text:p>泰山文史協會</text:p>
            <text:p>張仁甫老師</text:p>
          </table:table-cell>
          <table:table-cell office:value-type="string" table:style-name="ce10">
            <text:p>下泰山文史信仰踏查</text:p>
          </table:table-cell>
          <table:table-cell office:value-type="string" table:style-name="ce10">
            <text:p>U07157127～U07157152</text:p>
          </table:table-cell>
          <table:table-cell office:value-type="string" table:style-name="ce10">
            <text:p>義學國小門口</text:p>
            <text:p>(新北市泰山區民生路30號)</text:p>
          </table:table-cell>
          <table:table-cell office:value-type="string" table:style-name="ce9">
            <text:p>需備腳踏車(可用如YouBike)/機車/機車，自行前往</text:p>
          </table:table-cell>
          <table:table-cell table:number-columns-repeated="1637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09.30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中華民國遊戲教育協會</text:p>
            <text:p>林同亮秘書長</text:p>
          </table:table-cell>
          <table:table-cell office:value-type="string" table:style-name="ce10">
            <text:p>玩出大能力-桌遊設計實作發想</text:p>
          </table:table-cell>
          <table:table-cell office:value-type="string" table:style-name="ce10">
            <text:p>U07227001～U07227026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通識教育中心</text:p>
            <text:p>李振嘉先生</text:p>
            <text:p>明志里志工隊</text:p>
          </table:table-cell>
          <table:table-cell office:value-type="string" table:style-name="ce10">
            <text:p>低海拔常見有毒/可食植物辨識暨應化大排導覽</text:p>
          </table:table-cell>
          <table:table-cell office:value-type="string" table:style-name="ce10">
            <text:p>U07227027～U07227053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6(六)</text:p>
          </table:table-cell>
          <table:table-cell office:value-type="string" table:style-name="ce10">
            <text:p>14：00-18：00</text:p>
          </table:table-cell>
          <table:table-cell office:value-type="string" table:style-name="ce10">
            <text:p>聖力國際股份有限公司</text:p>
          </table:table-cell>
          <table:table-cell office:value-type="string" table:style-name="ce10">
            <text:p>外國人力仲介大小事</text:p>
          </table:table-cell>
          <table:table-cell office:value-type="string" table:style-name="ce10">
            <text:p>U07227101～U07227126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2.01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大科社區發展協會</text:p>
            <text:p>蔡黃阿員理事長</text:p>
          </table:table-cell>
          <table:table-cell office:value-type="string" table:style-name="ce10">
            <text:p>大科竹編情-手作鈴鐺</text:p>
          </table:table-cell>
          <table:table-cell office:value-type="string" table:style-name="ce10">
            <text:p>U07227127～U07227152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1">
            <text:p>工設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4" table:style-name="ce11">
            <text:p>24</text:p>
          </table:table-cell>
          <table:table-cell office:value-type="string" table:style-name="ce14">
            <text:p>10.14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義秀鼓藝工房</text:p>
            <text:p>林玉龍老師</text:p>
            <text:p>林晏均老師</text:p>
          </table:table-cell>
          <table:table-cell office:value-type="string" table:style-name="ce10">
            <text:p>台灣製鼓起源及擊鼓研習</text:p>
          </table:table-cell>
          <table:table-cell office:value-type="string" table:style-name="ce10">
            <text:p>U07317001～U07317024</text:p>
          </table:table-cell>
          <table:table-cell office:value-type="string" table:style-name="ce10">
            <text:p>同榮國小門口</text:p>
            <text:p>(新北市泰山區公園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1">
            <text:p>工設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-1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09：00-12：00</text:p>
          </table:table-cell>
          <table:table-cell office:value-type="string" table:style-name="ce10">
            <text:p>南洋台灣姐妹會</text:p>
          </table:table-cell>
          <table:table-cell office:value-type="string" table:style-name="ce10">
            <text:p>三十年起落:文山越南市場</text:p>
          </table:table-cell>
          <table:table-cell office:value-type="string" table:style-name="ce10">
            <text:p>U07317025～U07317036</text:p>
          </table:table-cell>
          <table:table-cell office:value-type="string" table:style-name="ce10">
            <text:p>台北市立景美女中正門口<text:s/></text:p>
            <text:p>（台北市文山區木新路三段312號）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1">
            <text:p>工設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-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09：00-12：00</text:p>
          </table:table-cell>
          <table:table-cell office:value-type="string" table:style-name="ce10">
            <text:p>南洋台灣姐妹會</text:p>
          </table:table-cell>
          <table:table-cell office:value-type="string" table:style-name="ce10">
            <text:p>從美國大兵到聖母瑪利亞:中山北路的文化</text:p>
          </table:table-cell>
          <table:table-cell office:value-type="string" table:style-name="ce10">
            <text:p>U07317037～U07317048</text:p>
          </table:table-cell>
          <table:table-cell office:value-type="string" table:style-name="ce10">
            <text:p>捷運圓山站1號出口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09.29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通識教育中心</text:p>
            <text:p>李振嘉先生</text:p>
            <text:p>明志里志工隊</text:p>
          </table:table-cell>
          <table:table-cell office:value-type="string" table:style-name="ce10">
            <text:p>低海拔常見有毒/可食植物辨識暨應化大排導覽</text:p>
          </table:table-cell>
          <table:table-cell office:value-type="string" table:style-name="ce10">
            <text:p>U07117001～U07117026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3">
            <text:p>11.24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大科社區發展協會</text:p>
            <text:p>蔡黃阿員理事長</text:p>
          </table:table-cell>
          <table:table-cell office:value-type="string" table:style-name="ce10">
            <text:p>大科竹編情-手作鈴鐺</text:p>
          </table:table-cell>
          <table:table-cell office:value-type="string" table:style-name="ce10">
            <text:p>U07117027～U07117052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.04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武小青</text:p>
          </table:table-cell>
          <table:table-cell office:value-type="string" table:style-name="ce10">
            <text:p>餐桌上的國度-越南</text:p>
          </table:table-cell>
          <table:table-cell office:value-type="string" table:style-name="ce10">
            <text:p>U07117101～U07117124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1.17(六)</text:p>
          </table:table-cell>
          <table:table-cell office:value-type="string" table:style-name="ce10">
            <text:p>13：30-17：30</text:p>
          </table:table-cell>
          <table:table-cell office:value-type="string" table:style-name="ce10">
            <text:p>華山基金會泰山站</text:p>
            <text:p>黃雪玲站長</text:p>
          </table:table-cell>
          <table:table-cell office:value-type="string" table:style-name="ce10">
            <text:p>華山基金會扶老議題</text:p>
          </table:table-cell>
          <table:table-cell office:value-type="string" table:style-name="ce10">
            <text:p>U07117125～U07117149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先進行校內講座，再搭乘637.638.801於同榮里站下車，步行前往泰山區 公園路9號(華山基金會泰山站</text:p>
          </table:table-cell>
          <table:table-cell table:number-columns-repeated="16372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4">
            <text:p>10.21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義秀鼓藝工房</text:p>
            <text:p>林玉龍老師、林晏均老師</text:p>
          </table:table-cell>
          <table:table-cell office:value-type="string" table:style-name="ce10">
            <text:p>台灣製鼓起源及擊鼓研習</text:p>
          </table:table-cell>
          <table:table-cell office:value-type="string" table:style-name="ce10">
            <text:p>U07117201～U07117225、U06117236</text:p>
          </table:table-cell>
          <table:table-cell office:value-type="string" table:style-name="ce10">
            <text:p>同榮國小門口</text:p>
            <text:p>(新北市泰山區公園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03(三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曹寒妮</text:p>
          </table:table-cell>
          <table:table-cell office:value-type="string" table:style-name="ce10">
            <text:p>餐桌上的國度-印尼</text:p>
          </table:table-cell>
          <table:table-cell office:value-type="string" table:style-name="ce10">
            <text:p>U07117226～U07117251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06(六)</text:p>
          </table:table-cell>
          <table:table-cell office:value-type="string" table:style-name="ce10">
            <text:p>09：00-13：00</text:p>
          </table:table-cell>
          <table:table-cell office:value-type="string" table:style-name="ce10">
            <text:p>聖力國際股份有限公司</text:p>
          </table:table-cell>
          <table:table-cell office:value-type="string" table:style-name="ce10">
            <text:p>外國人力仲介大小事</text:p>
          </table:table-cell>
          <table:table-cell office:value-type="string" table:style-name="ce10">
            <text:p>U07137001～U07137021、U07137023～U07137027</text:p>
          </table:table-cell>
          <table:table-cell office:value-type="string" table:style-name="ce10">
            <text:p>本校體育館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11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雲龍書道會</text:p>
            <text:p>曾安田老師</text:p>
          </table:table-cell>
          <table:table-cell office:value-type="string" table:style-name="ce10">
            <text:p>書法工作坊</text:p>
          </table:table-cell>
          <table:table-cell office:value-type="string" table:style-name="ce10">
            <text:p>U07137028～U07137042、U07137044～U07137047、U07137049～U07137055</text:p>
          </table:table-cell>
          <table:table-cell office:value-type="string" table:style-name="ce10">
            <text:p>圖資B2學生餐廳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2.08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華山基金會泰山站</text:p>
            <text:p>黃雪玲站長</text:p>
          </table:table-cell>
          <table:table-cell office:value-type="string" table:style-name="ce10">
            <text:p>華山基金會扶老議題</text:p>
          </table:table-cell>
          <table:table-cell office:value-type="string" table:style-name="ce10">
            <text:p>U07137101～U07137123、U07137125～U07137126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講座結束後，同學自行搭乘637.638.801公車於同榮里站下車，之後再步行前往泰山區公園路9號(華山基金會泰山站</text:p>
          </table:table-cell>
          <table:table-cell table:number-columns-repeated="16372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2.01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燦爛時光-東南亞主題書店</text:p>
          </table:table-cell>
          <table:table-cell office:value-type="string" table:style-name="ce10">
            <text:p>異國秘境-緬甸佛塔</text:p>
          </table:table-cell>
          <table:table-cell office:value-type="string" table:style-name="ce10">
            <text:p>U07137127～U07137131、U07137133～U07137135、U07137137～U07137153</text:p>
          </table:table-cell>
          <table:table-cell office:value-type="string" table:style-name="ce10">
            <text:p>捷運南勢角站4號出口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.17(三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曹寒妮</text:p>
          </table:table-cell>
          <table:table-cell office:value-type="string" table:style-name="ce10">
            <text:p>餐桌上的國度-印尼</text:p>
          </table:table-cell>
          <table:table-cell office:value-type="string" table:style-name="ce10">
            <text:p>U06187021、U07187001～U07187018、U07187020～U07187024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.18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雲龍書道會</text:p>
            <text:p>曾安田老師</text:p>
          </table:table-cell>
          <table:table-cell office:value-type="string" table:style-name="ce10">
            <text:p>書法工作坊</text:p>
          </table:table-cell>
          <table:table-cell office:value-type="string" table:style-name="ce10">
            <text:p>U07187025、U07187029～U07187036、U07187038～U07187039、U07187041～U07187053</text:p>
          </table:table-cell>
          <table:table-cell office:value-type="string" table:style-name="ce10">
            <text:p>圖資B2學生餐廳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.23(二)</text:p>
            <text:p>10.27(六)</text:p>
          </table:table-cell>
          <table:table-cell office:value-type="string" table:style-name="ce10">
            <text:p>19：00-21：00</text:p>
            <text:p>09：00-11：00</text:p>
          </table:table-cell>
          <table:table-cell office:value-type="string" table:style-name="ce10">
            <text:p>泰山文史協會</text:p>
            <text:p>林永河老師</text:p>
          </table:table-cell>
          <table:table-cell office:value-type="string" table:style-name="ce10">
            <text:p>泰山古道與生態環境探索</text:p>
          </table:table-cell>
          <table:table-cell office:value-type="string" table:style-name="ce10">
            <text:p>U07187101～U07187110、U07187112、U07187114～U07187127</text:p>
          </table:table-cell>
          <table:table-cell office:value-type="string" table:style-name="ce10">
            <text:p>10.23(二)校內(地點待定)</text:p>
            <text:p>10.27(六)明志書院門口</text:p>
            <text:p>(新北市泰山區明志路二段276號)</text:p>
          </table:table-cell>
          <table:table-cell office:value-type="string" table:style-name="ce10">
            <text:p>10.27(六)需備腳踏車(可用如YouBike)/機車/機車，自行前往</text:p>
          </table:table-cell>
          <table:table-cell table:number-columns-repeated="16372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1.18(日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阿普蛙工作室</text:p>
            <text:p>吳健毅老師</text:p>
          </table:table-cell>
          <table:table-cell office:value-type="string" table:style-name="ce10">
            <text:p>議題遊戲體驗-眼球爭奪戰</text:p>
          </table:table-cell>
          <table:table-cell office:value-type="string" table:style-name="ce10">
            <text:p>U07187128～U07187141、U07187143～U07187153</text:p>
          </table:table-cell>
          <table:table-cell office:value-type="string" table:style-name="ce10">
            <text:p>校內地點待定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09.29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泰山藝文協會</text:p>
            <text:p>李秀慧老師</text:p>
          </table:table-cell>
          <table:table-cell office:value-type="string" table:style-name="ce10">
            <text:p>心有千結繫．千結將心曳－中國心．中國結</text:p>
          </table:table-cell>
          <table:table-cell office:value-type="string" table:style-name="ce10">
            <text:p>U07217001～U07217026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1.11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泰山文史協會林木能老師</text:p>
          </table:table-cell>
          <table:table-cell office:value-type="string" table:style-name="ce10">
            <text:p>泰山鄉土植物生態觀察</text:p>
          </table:table-cell>
          <table:table-cell office:value-type="string" table:style-name="ce10">
            <text:p>U07217027～U07217052</text:p>
          </table:table-cell>
          <table:table-cell office:value-type="string" table:style-name="ce10">
            <text:p>泰山辭修公園門口</text:p>
            <text:p>(新北市泰山區辭修路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2.02(日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燦爛時光-東南亞主題書店</text:p>
          </table:table-cell>
          <table:table-cell office:value-type="string" table:style-name="ce10">
            <text:p>印尼的食字路口</text:p>
          </table:table-cell>
          <table:table-cell office:value-type="string" table:style-name="ce10">
            <text:p>U07217101～U07217126</text:p>
          </table:table-cell>
          <table:table-cell office:value-type="string" table:style-name="ce10">
            <text:p>台北車站東3門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0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駐校藝術家</text:p>
            <text:p>賴茂聰老師</text:p>
          </table:table-cell>
          <table:table-cell office:value-type="string" table:style-name="ce10">
            <text:p>泰山地區飛羽之美</text:p>
          </table:table-cell>
          <table:table-cell office:value-type="string" table:style-name="ce10">
            <text:p>U07217127～U07217152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16">
            <text:p>環實</text:p>
          </table:table-cell>
          <table:table-cell table:number-columns-repeated="2" table:style-name="ce17"/>
          <table:table-cell office:value-type="float" office:value="20" table:style-name="ce16">
            <text:p>20</text:p>
          </table:table-cell>
          <table:table-cell office:value-type="string" table:style-name="ce16">
            <text:p>12.08(六)</text:p>
          </table:table-cell>
          <table:table-cell office:value-type="string" table:style-name="ce18">
            <text:p>13：00-17：00</text:p>
          </table:table-cell>
          <table:table-cell office:value-type="string" table:style-name="ce18">
            <text:p>燦爛時光-東南亞主題書店</text:p>
          </table:table-cell>
          <table:table-cell office:value-type="string" table:style-name="ce18">
            <text:p>東南亞的下午茶-緬甸奶茶</text:p>
          </table:table-cell>
          <table:table-cell office:value-type="string" table:style-name="ce18">
            <text:p>環實務全班</text:p>
          </table:table-cell>
          <table:table-cell office:value-type="string" table:style-name="ce19">
            <text:p>捷運南勢角站4號出口</text:p>
          </table:table-cell>
          <table:table-cell office:value-type="string" table:style-name="ce18">
            <text:p>自行前往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3">
            <text:p>註1：出發前將由通識教育中心為各位參與同學投保旅行平安險。</text:p>
            <text:p>註2：凡轉學生/重補修生補修大學之道課程，在實作踏查裡皆編入各班的「<text:span text:style-name="T2">A組</text:span>」，唯需班代調查轉學生/重補修生的身份證字號與出生年月日，</text:p>
            <text:p><text:s text:c="8"/>方能投保旅行平安險。</text:p>
            <text:p>註3：凡自行前往的組別，務必在踏查時間開始前，在集合地點集合，逾時不候，但在前往集合地點時，請務必注意自身安全。</text:p>
            <text:p>註4：<text:span text:style-name="T2">凡同學若無法參加所屬班級組別，將一律參加12月中旬新規劃之路線，同時還有投保旅行平安險之問題，所以請勿自行調動組別/班別與系別。</text:span><text:span text:style-name="T2"/></text:p>
            <text:p>註5：11/24為國家選舉日，年滿18歲同學即可參與公民投票，因此原訂於11/24的路線將修正，修正之後公佈。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2"/>
          <table:table-cell table:style-name="ce21"/>
          <table:table-cell table:number-columns-repeated="7" table:style-name="ce2"/>
          <table:table-cell table:style-name="ce20"/>
          <table:table-cell table:number-columns-repeated="16373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van Lee</meta:initial-creator>
    <dc:creator>Ivan Lee</dc:creator>
    <meta:creation-date>2015-06-05T18:19:34Z</meta:creation-date>
    <dc:date>2018-09-25T15:54:55Z</dc:date>
    <meta:print-date>2018-09-21T04:23:58Z</meta:print-date>
  </office:meta>
</office:document-meta>
</file>