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9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21">
            <text:p>107學年度大學之道課程「環境與行動」單元實作踏查路線分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路線</text:p>
            <text:p>序號</text:p>
          </table:table-cell>
          <table:table-cell office:value-type="string" table:style-name="ce4">
            <text:p>系</text:p>
            <text:p>所</text:p>
          </table:table-cell>
          <table:table-cell office:value-type="string" table:style-name="ce4">
            <text:p>班</text:p>
            <text:p>級</text:p>
          </table:table-cell>
          <table:table-cell office:value-type="string" table:style-name="ce4">
            <text:p>組</text:p>
            <text:p>別</text:p>
          </table:table-cell>
          <table:table-cell office:value-type="string" table:style-name="ce4">
            <text:p>人</text:p>
            <text:p>數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踏查</text:p>
            <text:p>時間</text:p>
          </table:table-cell>
          <table:table-cell office:value-type="string" table:style-name="ce5">
            <text:p>講師/團隊</text:p>
          </table:table-cell>
          <table:table-cell office:value-type="string" table:style-name="ce5">
            <text:p>題目</text:p>
          </table:table-cell>
          <table:table-cell office:value-type="string" table:style-name="ce5">
            <text:p>參與學生</text:p>
          </table:table-cell>
          <table:table-cell office:value-type="string" table:style-name="ce5">
            <text:p>集合地點</text:p>
          </table:table-cell>
          <table:table-cell office:value-type="string" table:style-name="ce5">
            <text:p>交通方式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09.29(六)</text:p>
          </table:table-cell>
          <table:table-cell office:value-type="string" table:style-name="ce9">
            <text:p>08：00-12：00</text:p>
          </table:table-cell>
          <table:table-cell office:value-type="string" table:style-name="ce9">
            <text:p>新莊社區大學</text:p>
            <text:p>周銘賢老師</text:p>
          </table:table-cell>
          <table:table-cell office:value-type="string" table:style-name="ce9">
            <text:p>山腳水紋理—思想起泰山埤塘風光</text:p>
          </table:table-cell>
          <table:table-cell office:value-type="string" table:style-name="ce9">
            <text:p>U07167001～U07167023</text:p>
          </table:table-cell>
          <table:table-cell office:value-type="string" table:style-name="ce24">
            <text:p>新莊中港福德宮</text:p>
            <text:p>(新北市新莊區新北大道四段2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華新街的滇緬味</text:p>
          </table:table-cell>
          <table:table-cell office:value-type="string" table:style-name="ce9">
            <text:p>U07167024～U07167035</text:p>
          </table:table-cell>
          <table:table-cell office:value-type="string" table:style-name="ce24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三十年起落:文山越南市場</text:p>
          </table:table-cell>
          <table:table-cell office:value-type="string" table:style-name="ce9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24">
            <text:p>台北市立景美女中正門口</text:p>
            <text:p>（台北市文山區木新路三段312號）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337001～U07337026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新莊社區大學</text:p>
            <text:p>黃昱傑老師</text:p>
            <text:p>楊雨青老師</text:p>
          </table:table-cell>
          <table:table-cell office:value-type="string" table:style-name="ce10">
            <text:p>來去阮厝邊─塭仔圳</text:p>
          </table:table-cell>
          <table:table-cell office:value-type="string" table:style-name="ce10">
            <text:p>U07337027～U07337052</text:p>
          </table:table-cell>
          <table:table-cell office:value-type="string" table:style-name="ce24">
            <text:p>新莊高中</text:p>
            <text:p>(新北市新莊區中平路135號)</text:p>
            <text:p/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27001～U07127026</text:p>
          </table:table-cell>
          <table:table-cell office:value-type="string" table:style-name="ce24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127027～U07127052</text:p>
          </table:table-cell>
          <table:table-cell office:value-type="string" table:style-name="ce24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上泰山文史信仰踏查</text:p>
          </table:table-cell>
          <table:table-cell office:value-type="string" table:style-name="ce10">
            <text:p>U07127101～U07127126</text:p>
          </table:table-cell>
          <table:table-cell office:value-type="string" table:style-name="ce24">
            <text:p>貴和市民活動中心</text:p>
            <text:p>(新北市泰山區明志路三段365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議想世界</text:p>
          </table:table-cell>
          <table:table-cell office:value-type="string" table:style-name="ce10">
            <text:p>U07127127～U07127152</text:p>
          </table:table-cell>
          <table:table-cell office:value-type="string" table:style-name="ce23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8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157001～U07157026</text:p>
          </table:table-cell>
          <table:table-cell office:value-type="string" table:style-name="ce24">
            <text:p>泰山辭修公園門口</text:p>
            <text:p>(新北市泰山區辭修路)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157027～U07157053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157101～U07157126</text:p>
          </table:table-cell>
          <table:table-cell office:value-type="string" table:style-name="ce23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3">
            <text:p>12.01(六)</text:p>
          </table:table-cell>
          <table:table-cell office:value-type="string" table:style-name="ce10">
            <text:p>08：10-12：1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下泰山文史信仰踏查</text:p>
          </table:table-cell>
          <table:table-cell office:value-type="string" table:style-name="ce10">
            <text:p>U07157127～U07157152</text:p>
          </table:table-cell>
          <table:table-cell office:value-type="string" table:style-name="ce24">
            <text:p>義學國小門口</text:p>
            <text:p>(新北市泰山區民生路30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30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中華民國遊戲教育協會</text:p>
            <text:p>林同亮秘書長</text:p>
          </table:table-cell>
          <table:table-cell office:value-type="string" table:style-name="ce10">
            <text:p>玩出大能力-桌遊設計實作發想</text:p>
          </table:table-cell>
          <table:table-cell office:value-type="string" table:style-name="ce10">
            <text:p>U07227001～U07227026</text:p>
          </table:table-cell>
          <table:table-cell office:value-type="string" table:style-name="ce26">
            <text:p>本校教學大樓四樓通識教中心中央川堂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227027～U07227053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14：00-18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227101～U07227126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227127～U07227152</text:p>
          </table:table-cell>
          <table:table-cell office:value-type="string" table:style-name="ce24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10.14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</text:p>
            <text:p>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317001～U07317024</text:p>
          </table:table-cell>
          <table:table-cell office:value-type="string" table:style-name="ce24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三十年起落:文山越南市場</text:p>
          </table:table-cell>
          <table:table-cell office:value-type="string" table:style-name="ce10">
            <text:p>U07317025～U07317036</text:p>
          </table:table-cell>
          <table:table-cell office:value-type="string" table:style-name="ce24">
            <text:p>台北市立景美女中正門口<text:s/></text:p>
            <text:p>（台北市文山區木新路三段312號）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從美國大兵到聖母瑪利亞:中山北路的文化</text:p>
          </table:table-cell>
          <table:table-cell office:value-type="string" table:style-name="ce10">
            <text:p>U07317037～U07317048</text:p>
          </table:table-cell>
          <table:table-cell office:value-type="string" table:style-name="ce24">
            <text:p>捷運圓山站1號出口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117001～U07117026</text:p>
          </table:table-cell>
          <table:table-cell office:value-type="string" table:style-name="ce24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11.24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117027～U07117052</text:p>
          </table:table-cell>
          <table:table-cell office:value-type="string" table:style-name="ce24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04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17101～U07117124</text:p>
          </table:table-cell>
          <table:table-cell office:value-type="string" table:style-name="ce24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30-17：3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17125～U07117149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先進行校內講座，再搭乘637.638.801於同榮里站下車，步行前往泰山區 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3">
            <text:p>10.2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、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117201～U07117225、U06117236</text:p>
          </table:table-cell>
          <table:table-cell office:value-type="string" table:style-name="ce24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3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7117226～U07117251</text:p>
          </table:table-cell>
          <table:table-cell office:value-type="string" table:style-name="ce24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09：00-13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137001～U07137021、U07137023～U07137027</text:p>
          </table:table-cell>
          <table:table-cell office:value-type="string" table:style-name="ce24">
            <text:p>本校體育館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37028～U07137042、U07137044～U07137047、U07137049～U07137055</text:p>
          </table:table-cell>
          <table:table-cell office:value-type="string" table:style-name="ce24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37101～U07137123、U07137125～U07137126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講座結束後，同學自行搭乘637.638.801公車於同榮里站下車，之後再步行前往泰山區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異國秘境-緬甸佛塔</text:p>
          </table:table-cell>
          <table:table-cell office:value-type="string" table:style-name="ce10">
            <text:p>U07137127～U07137131、U07137133～U07137135、U07137137～U07137153</text:p>
          </table:table-cell>
          <table:table-cell office:value-type="string" table:style-name="ce24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7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6187021、U07187001～U07187018、U07187020～U07187024</text:p>
          </table:table-cell>
          <table:table-cell office:value-type="string" table:style-name="ce24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8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87025、U07187029～U07187036、U07187038～U07187039、U07187041～U07187053</text:p>
          </table:table-cell>
          <table:table-cell office:value-type="string" table:style-name="ce24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.23(二)</text:p>
            <text:p>10.27(六)</text:p>
          </table:table-cell>
          <table:table-cell office:value-type="string" table:style-name="ce10">
            <text:p>19：00-21：00</text:p>
            <text:p>09：00-11：00</text:p>
          </table:table-cell>
          <table:table-cell office:value-type="string" table:style-name="ce10">
            <text:p>泰山文史協會</text:p>
            <text:p>林永河老師</text:p>
          </table:table-cell>
          <table:table-cell office:value-type="string" table:style-name="ce10">
            <text:p>泰山古道與生態環境探索</text:p>
          </table:table-cell>
          <table:table-cell office:value-type="string" table:style-name="ce10">
            <text:p>U07187101～U07187110、U07187112、U07187114～U07187127</text:p>
          </table:table-cell>
          <table:table-cell office:value-type="string" table:style-name="ce24">
            <text:p>10.23(二)體育館四樓402通識人文沙龍</text:p>
            <text:p>10.27(六)明志書院門口</text:p>
            <text:p>(新北市泰山區明志路二段276號)</text:p>
          </table:table-cell>
          <table:table-cell office:value-type="string" table:style-name="ce10">
            <text:p>10.27(六)需備腳踏車(可用如YouBike)/機車/機車，自行前往</text:p>
          </table:table-cell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8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眼球爭奪戰</text:p>
          </table:table-cell>
          <table:table-cell office:value-type="string" table:style-name="ce10">
            <text:p>U07187128～U07187141、U07187143～U07187153</text:p>
          </table:table-cell>
          <table:table-cell office:value-type="string" table:style-name="ce23">
            <text:p>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217001～U07217026</text:p>
          </table:table-cell>
          <table:table-cell office:value-type="string" table:style-name="ce24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217027～U07217052</text:p>
          </table:table-cell>
          <table:table-cell office:value-type="string" table:style-name="ce24">
            <text:p>泰山辭修公園門口</text:p>
            <text:p>(新北市泰山區辭修路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2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印尼的食字路口</text:p>
          </table:table-cell>
          <table:table-cell office:value-type="string" table:style-name="ce10">
            <text:p>U07217101～U07217126</text:p>
          </table:table-cell>
          <table:table-cell office:value-type="string" table:style-name="ce24">
            <text:p>台北車站東3門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217127～U07217152</text:p>
          </table:table-cell>
          <table:table-cell office:value-type="string" table:style-name="ce24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環實</text:p>
          </table:table-cell>
          <table:table-cell table:number-columns-repeated="2" table:style-name="ce17"/>
          <table:table-cell office:value-type="float" office:value="20" table:style-name="ce16">
            <text:p>20</text:p>
          </table:table-cell>
          <table:table-cell office:value-type="string" table:style-name="ce16">
            <text:p>12.08(六)</text:p>
          </table:table-cell>
          <table:table-cell office:value-type="string" table:style-name="ce18">
            <text:p>13：00-17：00</text:p>
          </table:table-cell>
          <table:table-cell office:value-type="string" table:style-name="ce18">
            <text:p>燦爛時光-東南亞主題書店</text:p>
          </table:table-cell>
          <table:table-cell office:value-type="string" table:style-name="ce18">
            <text:p>東南亞的下午茶-緬甸奶茶</text:p>
          </table:table-cell>
          <table:table-cell office:value-type="string" table:style-name="ce18">
            <text:p>環實務全班</text:p>
          </table:table-cell>
          <table:table-cell office:value-type="string" table:style-name="ce25">
            <text:p>捷運南勢角站4號出口</text:p>
          </table:table-cell>
          <table:table-cell office:value-type="string" table:style-name="ce18">
            <text:p>自行前往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2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text:span text:style-name="T2"/></text:p>
            <text:p>註5：11/24為國家選舉日，年滿18歲同學即可參與公民投票，因此原訂於11/24的路線將修正，修正之後公佈。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20"/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L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van Lee</meta:initial-creator>
    <dc:creator>Ivan Lee</dc:creator>
    <meta:creation-date>2015-06-05T18:19:34Z</meta:creation-date>
    <dc:date>2018-09-25T17:49:52Z</dc:date>
    <meta:print-date>2018-09-25T16:58:07Z</meta:print-date>
  </office:meta>
</office:document-meta>
</file>