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2" style:parent-style-name="內文" style:family="paragraph">
      <style:text-properties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3" style:parent-style-name="內文" style:family="paragraph">
      <style:paragraph-properties fo:margin-right="0.7777in"/>
      <style:text-properties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TableColumn5" style:family="table-column">
      <style:table-column-properties style:column-width="0.5138in"/>
    </style:style>
    <style:style style:name="TableColumn6" style:family="table-column">
      <style:table-column-properties style:column-width="0.5812in"/>
    </style:style>
    <style:style style:name="TableColumn7" style:family="table-column">
      <style:table-column-properties style:column-width="1.5597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3.9333in"/>
    </style:style>
    <style:style style:name="Table4" style:family="table">
      <style:table-properties style:width="7.47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right="-0.068in"/>
      <style:text-properties style:font-name-asian="標楷體" style:font-name-complex="Times New Roman" style:letter-kerning="false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right="0.7777in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style:font-name-complex="Times New Roman" fo:font-weight="bold" style:font-weight-asian="bold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right="0.7777in"/>
      <style:text-properties style:font-name-asian="標楷體" style:font-name-complex="Times New Roman" fo:font-weight="bold" style:font-weight-asian="bold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right="-0.068in"/>
      <style:text-properties style:font-name-asian="標楷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right="0.7777in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font-name-complex="Times New Roman" fo:font-weight="bold" style:font-weight-asian="bold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right="0.7777in"/>
      <style:text-properties style:font-name-asian="標楷體" style:font-name-complex="Times New Roman" fo:font-weight="bold" style:font-weight-asian="bold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right="-0.068in"/>
      <style:text-properties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0.7777in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font-name-complex="Times New Roman" fo:font-weight="bold" style:font-weight-asian="bold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0784in"/>
      <style:text-properties style:font-name-asian="標楷體" style:font-name-complex="Times New Roman" style:letter-kerning="false" style:font-size-complex="12pt"/>
    </style:style>
    <style:style style:name="TableRow37" style:family="table-row">
      <style:table-row-properties style:min-row-height="1.6541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1.470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-asian="標楷體" style:font-name-complex="Times New Roman" style:letter-kerning="false" style:font-size-complex="12pt"/>
    </style:style>
    <style:style style:name="TableRow48" style:family="table-row">
      <style:table-row-properties style:min-row-height="1.5708in"/>
    </style:style>
    <style:style style:name="P49" style:parent-style-name="內文" style:family="paragraph">
      <style:paragraph-properties fo:margin-right="0.7777in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-0.0784in"/>
      <style:text-properties style:font-name-asian="標楷體" style:font-name-complex="Times New Roman" style:letter-kerning="false" style:font-size-complex="12pt"/>
    </style:style>
    <style:style style:name="TableRow52" style:family="table-row">
      <style:table-row-properties style:min-row-height="2.0652in"/>
    </style:style>
    <style:style style:name="P53" style:parent-style-name="內文" style:family="paragraph">
      <style:paragraph-properties fo:margin-right="0.7777in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7777in"/>
      <style:text-properties style:font-name-asian="標楷體" style:font-name-complex="Times New Roman" style:letter-kerning="false" style:font-size-complex="12pt"/>
    </style:style>
    <style:style style:name="TableRow56" style:family="table-row">
      <style:table-row-properties style:min-row-height="1.5645in"/>
    </style:style>
    <style:style style:name="P57" style:parent-style-name="內文" style:family="paragraph">
      <style:paragraph-properties fo:margin-right="0.7777in"/>
      <style:text-properties style:font-name-asian="標楷體" style:font-name-complex="Times New Roman" fo:font-weight="bold" style:font-weight-asian="bold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0.7777in"/>
      <style:text-properties style:font-name-asian="標楷體" style:font-name-complex="Times New Roman" style:letter-kerning="false" style:font-size-complex="12pt"/>
    </style:style>
    <style:style style:name="P60" style:parent-style-name="內文" style:family="paragraph">
      <style:text-properties style:font-name-complex="Times New Roman"/>
    </style:style>
  </office:automatic-styles>
  <office:body>
    <office:text text:use-soft-page-breaks="true">
      <text:p text:style-name="P1">大學之道系統設定─學生心得格式</text:p>
      <text:p text:style-name="P2">三、「環境與行動」單元</text:p>
      <text:p text:style-name="P3">大學之道「環境與行動」單元反思學習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生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服務地點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課程主題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指導老師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服務時間</text:p>
          </table:table-cell>
          <table:table-cell table:style-name="TableCell35">
            <text:p text:style-name="P36">民國<text:s/><text:s/>年<text:s/><text:s text:c="2"/>月<text:s/><text:s text:c="2"/>日星期(<text:s text:c="3"/>) <text:s text:c="2"/>時<text:s/><text:s/>分~<text:s text:c="2"/>時<text:s/><text:s/>分</text:p>
          </table:table-cell>
        </table:table-row>
        <table:table-row table:style-name="TableRow37">
          <table:table-cell table:style-name="TableCell38">
            <text:p text:style-name="P39">環境現況與問題發現</text:p>
          </table:table-cell>
          <table:table-cell table:style-name="TableCell40" table:number-columns-spanned="4">
            <text:p text:style-name="P41">請扼要說明此單元所參訪學習的主題為何？(50字以上)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學習心得與反思</text:p>
          </table:table-cell>
          <table:table-cell table:style-name="TableCell46" table:number-columns-spanned="4">
            <text:p text:style-name="P47">1.在今天的行動學習過程中，令我印象最深刻的事情是什麼？(50字以上)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2.在行動學習之前，我對於相關議題原有什麼看法？現在有什麼不同的看法(50字以上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3.如果再做一次，你認為教學行大<text:s/>設計上可以如何改善？(50字以上)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4.其它心得感想</text:p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庭婕 林</meta:initial-creator>
    <dc:creator>Ivan Lee</dc:creator>
    <meta:creation-date>2018-09-11T14:50:00Z</meta:creation-date>
    <dc:date>2018-09-11T14:50:00Z</dc:date>
    <meta:print-date>2018-09-11T1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