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text-properties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4.125in"/>
    </style:style>
    <style:style style:name="Table17" style:family="table">
      <style:table-properties style:width="5.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olumn30" style:family="table-column">
      <style:table-column-properties style:column-width="5.2319in"/>
    </style:style>
    <style:style style:name="Table29" style:family="table">
      <style:table-properties style:width="5.2319in" fo:margin-left="0in" table:align="left"/>
    </style:style>
    <style:style style:name="TableRow31" style:family="table-row">
      <style:table-row-properties style:row-height="0.118in"/>
    </style:style>
    <style:style style:name="TableCell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志科技大學通識教育學報</text:p>
      <text:p text:style-name="無間距"><draw:custom-shape svg:x="-0.13958in" svg:y="0.27847in" svg:width="6.25in" svg:height="8.7277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2">　　　　　　　　　　　　著作授權同意書</text:span></text:p>
      <text:p text:style-name="P3">一、授權內容：</text:p>
      <text:p text:style-name="內文">立書人同意授權明志科技大學通識教育中心，將下列著作（論文名稱）：<text:s/></text:p>
      <text:p text:style-name="P4"/>
      <text:p text:style-name="P5">＿＿＿＿＿＿＿＿＿＿＿＿＿＿＿＿＿＿＿＿＿＿＿＿＿＿＿＿＿＿＿＿<text:s text:c="62"/></text:p>
      <text:p text:style-name="內文">若本論文經明志科技大學「通識教育學報」接受刊登，作者同意專屬授權予明志科技大學做下述利用：</text:p>
      <text:p text:style-name="P6">1.<text:tab/>以紙本或是數位方式出版；</text:p>
      <text:p text:style-name="P7">2.<text:tab/>進行數位化典藏、重製、透過網路公開傳輸、授權用戶下載、列印、瀏覽等資料庫銷售或提供服務之行為；</text:p>
      <text:p text:style-name="P8">3.<text:tab/>授權「華藝數位線上圖書資料庫」業者將本論文納入資料庫中提供服務；</text:p>
      <text:p text:style-name="P9">4.<text:tab/>為符合各資料庫之系統需求，並得進行格式之變更。</text:p>
      <text:p text:style-name="P10">二、著作權聲明：</text:p>
      <text:p text:style-name="內文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若本著作為二人以上之共同著作，應由全體作者簽署。若由單一作者代表聯絡和簽署時，該聯絡作者保證已通知其他共同著作人本同意書之條款，並經各共同著作人全體同意授權代為簽署本同意書<text:span text:style-name="T11">。</text:span></text:p>
      <text:p text:style-name="P12">立書人姓名：<text:s/></text:p>
      <text:p text:style-name="P13">身分證字號：<text:s/></text:p>
      <text:p text:style-name="P14">通訊電話：　　　　　　　　　　　　　　　　　　　　　　　　　</text:p>
      <text:p text:style-name="內文"><text:span text:style-name="T15">通訊地址：　</text:span>　　<text:tab/></text:p>
      <text:p text:style-name="P16">電子信箱：　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立書人簽章：</text:p>
          </table:table-cell>
          <table:table-cell table:style-name="TableCell23">
            <text:p text:style-name="內文">　　　　　　　□聯絡作者全權負責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內文">　　　　　　　□經所有作者同意（請聯絡作者負責</text:p>
            <text:p text:style-name="內文">　　　　　　　　所有作者簽名後寄回）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</table:table>
      <text:p text:style-name="內文"><text:s text:c="3"/><text:s text:c="12"/>中華民國<text:s text:c="6"/>年　　　月　　　日</text:p>
      <text:p text:style-name="內文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內文"/>
          </table:table-cell>
        </table:table-row>
      </table:table>
      <text:p text:style-name="內文">請作者填妥之本著作權授權書內容，並於<text:span text:style-name="T33">「立書人簽章」處簽名</text:span>後，於投稿時一併繳交<text:span text:style-name="T34">；</text:span>或將本授權書掃描成jpg或pdf格式之電子檔，連同論文電子檔燒錄於光碟內，並於截稿日前掛號郵寄本校通識教育中心，牛志瑋先生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onlit</meta:initial-creator>
    <dc:creator>陳映君</dc:creator>
    <meta:creation-date>2018-07-26T05:21:00Z</meta:creation-date>
    <dc:date>2019-08-29T03:06:00Z</dc:date>
    <meta:print-date>2019-06-19T07:38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21" meta:character-count="815" meta:row-count="5" meta:non-whitespace-character-count="695"/>
  </office:meta>
</office:document-meta>
</file>