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45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9902in"/>
    </style:style>
    <style:style style:name="Table2" style:family="table">
      <style:table-properties style:width="6.6166in" fo:margin-left="0.27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8pt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ableRow31" style:family="table-row">
      <style:table-row-properties style:min-row-height="6.213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8pt"/>
    </style:style>
    <style:style style:name="TableRow37" style:family="table-row">
      <style:table-row-properties style:min-row-height="0.384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3" style:family="table-row">
      <style:table-row-properties style:min-row-height="0.372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8pt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8pt"/>
    </style:style>
    <style:style style:name="P49" style:parent-style-name="內文" style:family="paragraph">
      <style:paragraph-properties fo:text-align="justify" fo:margin-bottom="0.125in" fo:line-height="0.25in"/>
    </style:style>
    <style:style style:name="T50" style:parent-style-name="預設段落字型" style:family="text">
      <style:text-properties style:font-name="標楷體" style:font-name-asian="標楷體" fo:letter-spacing="0.0055in" style:letter-kerning="true" fo:font-size="14pt" style:font-size-asian="14pt" style:font-size-complex="12pt"/>
    </style:style>
    <style:style style:name="P51" style:parent-style-name="內文Web" style:family="paragraph">
      <style:paragraph-properties fo:margin-top="0in" fo:margin-bottom="0.125in" fo:line-height="0.2916in"/>
      <style:text-properties style:font-name="標楷體" style:font-name-asian="標楷體" style:font-name-complex="Arial" fo:color="#000000"/>
    </style:style>
    <style:style style:name="P52" style:parent-style-name="內文Web" style:family="paragraph">
      <style:paragraph-properties fo:margin-top="0in" fo:margin-bottom="0.125in" fo:line-height="0.2916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P53" style:parent-style-name="內文Web" style:family="paragraph">
      <style:paragraph-properties fo:margin-top="0in" fo:margin-bottom="0.125in" fo:line-height="0.2916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P54" style:parent-style-name="內文Web" style:family="paragraph">
      <style:paragraph-properties fo:margin-top="0in" fo:margin-bottom="0.125in" fo:line-height="0.2916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P55" style:parent-style-name="內文Web" style:family="paragraph">
      <style:paragraph-properties fo:margin-top="0in" fo:margin-bottom="0.125in" fo:line-height="0.2916in"/>
      <style:text-properties style:font-name="標楷體" style:font-name-asian="標楷體" style:font-name-complex="Arial" fo:color="#000000"/>
    </style:style>
    <style:style style:name="P56" style:parent-style-name="內文Web" style:family="paragraph">
      <style:paragraph-properties fo:margin-top="0in" fo:margin-bottom="0.125in" fo:line-height="0.2916in"/>
      <style:text-properties style:font-name="標楷體" style:font-name-asian="標楷體" style:font-name-complex="Arial" fo:color="#000000"/>
    </style:style>
    <style:style style:name="P57" style:parent-style-name="內文Web" style:family="paragraph">
      <style:paragraph-properties fo:margin-top="0in" fo:margin-bottom="0.125in" fo:line-height="0.2916in"/>
      <style:text-properties style:font-name="標楷體" style:font-name-asian="標楷體" style:font-name-complex="Arial" fo:color="#000000"/>
    </style:style>
    <style:style style:name="P58" style:parent-style-name="內文" style:family="paragraph">
      <style:paragraph-properties fo:text-align="justify" fo:margin-top="0.375in" fo:margin-bottom="0.125in" fo:line-height="0.25in"/>
    </style:style>
    <style:style style:name="T59" style:parent-style-name="預設段落字型" style:family="text">
      <style:text-properties style:font-name="標楷體" style:font-name-asian="標楷體" fo:letter-spacing="0.0055in" style:letter-kerning="true" fo:font-size="14pt" style:font-size-asian="14pt" style:font-size-complex="12pt"/>
    </style:style>
    <style:style style:name="P60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69" style:parent-style-name="內文" style:family="paragraph">
      <style:paragraph-properties fo:margin-top="0.25in" fo:line-height="115%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76" style:parent-style-name="內文" style:family="paragraph">
      <style:paragraph-properties fo:text-align="end" fo:margin-top="0.25in" fo:margin-righ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明志科技大學通識課程校外專家學者審查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程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課程類型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開課教師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審查內容</text:p>
          </table:table-cell>
          <table:table-cell table:style-name="TableCell26" table:number-columns-spanned="3">
            <text:p text:style-name="P27">□課程符合通識教學目標 <text:s text:c="7"/>□課程符合通識核心能力</text:p>
            <text:p text:style-name="P28">□課程符合通識課程革新計畫六大核心素養</text:p>
            <text:p text:style-name="內文"><text:span text:style-name="T29">□</text:span><text:span text:style-name="T30">課程符合社會參與式議題之精神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審查意見與修改事項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審查專家簽章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備註</text:p>
          </table:table-cell>
          <table:table-cell table:style-name="TableCell46" table:number-columns-spanned="3">
            <text:p text:style-name="P47">一、審查意見表電子稿請E-mail至：<text:s/></text:p>
            <text:p text:style-name="P48">二、本校通識課程教學目標、通識核心能力及現代公民核心能力，詳如下頁所示。</text:p>
          </table:table-cell>
          <table:covered-table-cell/>
          <table:covered-table-cell/>
        </table:table-row>
      </table:table>
      <text:soft-page-break/>
      <text:p text:style-name="P49"><text:span text:style-name="T50">通識教學目標</text:span></text:p>
      <text:p text:style-name="P51">「全人教育」的理念具體落實在以下幾個目標：</text:p>
      <text:p text:style-name="P52">一、加強學生語文表達、溝通及思辨之能力，進而培養終身學習之態度。</text:p>
      <text:p text:style-name="P53">二、培養學生關懷社會、歷史、文化之胸襟，進而積極參與社會公共事務。</text:p>
      <text:p text:style-name="P54">三、提供豐富多元的外語學習資源與環境，提升學生競爭力與自我發展潛能，拓展國際化視野。</text:p>
      <text:p text:style-name="P55">四、提升藝術欣賞能力，涵養美學感知，孕育既廣且深之人文素養。</text:p>
      <text:p text:style-name="P56">五、落實群育教育，瞭解群己關係，進而培養良好的人際互動。</text:p>
      <text:p text:style-name="P57">六、落實「勤勞樸實」校訓，使學生具備服務人群、關懷社會與自然之高尚品格。</text:p>
      <text:p text:style-name="P58"><text:span text:style-name="T59">通識核心能力</text:span></text:p>
      <text:p text:style-name="P60">1. <text:s/>語文表達與思辨溝通。</text:p>
      <text:p text:style-name="P61">2. <text:s/>邏輯推理與創新思考。</text:p>
      <text:p text:style-name="P62">3. <text:s/>資訊整合與科技運用。</text:p>
      <text:p text:style-name="P63">4. <text:s/>藝術鑑賞與美學感知。</text:p>
      <text:p text:style-name="P64">5. <text:s/>欣賞多元文化，具備國際觀。</text:p>
      <text:p text:style-name="P65">6. <text:s/>公民素養與道德思辨。</text:p>
      <text:p text:style-name="P66">7. <text:s/>人際互動與團隊合作。</text:p>
      <text:p text:style-name="P67">8. <text:s/>關懷生命與尊重環境。</text:p>
      <text:p text:style-name="P68">9. <text:s/>運動技能與身體適能。</text:p>
      <text:h text:style-name="P69" text:outline-level="1">通識課程革新計畫六大核心素養</text:h>
      <text:p text:style-name="P70">(a)<text:s/>邏輯思辨</text:p>
      <text:p text:style-name="P71">(b)<text:s/>溝通表達</text:p>
      <text:p text:style-name="P72">(c)<text:s/>問題解決</text:p>
      <text:p text:style-name="P73">(d)<text:s/>鑑賞美感</text:p>
      <text:p text:style-name="P74">(e)<text:s/>創新思維</text:p>
      <text:p text:style-name="P75">(f) 國際移動</text:p>
      <text:p text:style-name="P76"><text:span text:style-name="T77"><text:s text:c="10"/></text:span><text:span text:style-name="T78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明智</meta:initial-creator>
    <dc:creator>Ivan Lee</dc:creator>
    <meta:creation-date>2018-05-31T02:32:00Z</meta:creation-date>
    <dc:date>2018-05-31T02:32:00Z</dc:date>
    <meta:print-date>2013-03-18T08:48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31" meta:character-count="692" meta:row-count="22" meta:non-whitespace-character-count="477"/>
  </office:meta>
</office:document-meta>
</file>