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.125in" fo:line-height="0.25in"/>
      <style:text-properties style:font-name="標楷體" style:font-name-asian="標楷體" style:font-name-complex="Arial" fo:color="#000000" fo:letter-spacing="0.0312in" fo:font-size="16pt" style:font-size-asian="16pt" style:font-size-complex="18pt"/>
    </style:style>
    <style:style style:name="P3" style:parent-style-name="內文Web" style:family="paragraph">
      <style:paragraph-properties fo:margin-bottom="0.25in" fo:line-height="0.2916in"/>
    </style:style>
    <style:style style:name="T4" style:parent-style-name="預設段落字型" style:family="text">
      <style:text-properties style:font-name="標楷體" style:font-name-asian="標楷體" style:font-name-complex="Arial" fo:color="#000000" fo:letter-spacing="0.0312in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style:font-name-complex="Arial" fo:color="#000000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P14" style:parent-style-name="內文Web" style:family="paragraph">
      <style:paragraph-properties fo:line-height="0.2916in"/>
      <style:text-properties style:font-name="標楷體" style:font-name-asian="標楷體"/>
    </style:style>
    <style:style style:name="P15" style:parent-style-name="內文Web" style:family="paragraph">
      <style:paragraph-properties fo:line-height="0.2916in"/>
      <style:text-properties style:font-name="標楷體" style:font-name-asian="標楷體" style:font-name-complex="Arial" fo:color="#000000" fo:letter-spacing="0.0312in" fo:font-size="16pt" style:font-size-asian="16pt" style:font-size-complex="18pt"/>
    </style:style>
    <style:style style:name="P16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Arial" fo:color="#000000"/>
    </style:style>
    <style:style style:name="P17" style:parent-style-name="內文Web" style:family="paragraph">
      <style:paragraph-properties fo:margin-top="0in" fo:margin-bottom="0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18" style:parent-style-name="內文Web" style:family="paragraph">
      <style:paragraph-properties fo:margin-top="0in" fo:margin-bottom="0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19" style:parent-style-name="內文Web" style:family="paragraph">
      <style:paragraph-properties fo:margin-top="0in" fo:margin-bottom="0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Arial" fo:color="#000000"/>
    </style:style>
    <style:style style:name="P21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Arial" fo:color="#000000"/>
    </style:style>
    <style:style style:name="P22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Arial" fo:color="#000000"/>
    </style:style>
    <style:style style:name="P23" style:parent-style-name="內文Web" style:family="paragraph">
      <style:paragraph-properties fo:line-height="0.2916in"/>
      <style:text-properties style:font-name="標楷體" style:font-name-asian="標楷體" style:font-name-complex="Arial" fo:color="#000000" fo:letter-spacing="0.0312in" fo:font-size="16pt" style:font-size-asian="16pt" style:font-size-complex="18pt"/>
    </style:style>
    <style:style style:name="P24" style:parent-style-name="內文" style:family="paragraph">
      <style:paragraph-properties fo:text-align="justify" fo:line-height="0.25in" fo:text-inden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通識教育之宗旨</text:p>
      <text:p text:style-name="P3"><text:span text:style-name="T4">   </text:span><text:span text:style-name="T5">本校為技職教育一份子，藉由專業知識與實務能力之充實，使明志畢業生成為企業首選夥伴。然而，在社會價值觀混淆、知識爆炸之今日，僅有專業知識並不足夠，必須提升大學生的人文素養，培養學生關懷社會、自然之胸襟，以建立正確之人生觀，進而能貢獻所學、造福人群。尤其，面對當今之社會亂象，教育工作者更應體認人格教育的重要性。因此，本校訂定教育目標為「</text:span><text:span text:style-name="T6">以全人教育之旨，</text:span><text:span text:style-name="T7">培養具備勤勞樸實態度</text:span><text:span text:style-name="T8">、</text:span><text:span text:style-name="T9">理論與實務</text:span><text:span text:style-name="T10">並重</text:span><text:span text:style-name="T11">及終身學習能力之人才</text:span><text:span text:style-name="T12">」<text:s/></text:span><text:span text:style-name="T13">。</text:span></text:p>
      <text:p text:style-name="P14">    通識教育中心之設立宗旨即在落實「全人教育」之理念，透過正式、輔助及潛在課程之安排，以全方位及跨領域的學習方式，培養學生開闊之胸襟及前瞻之視野，使其具備終身學習、積極創新與宏觀高尚之人格特質，為技職教育樹立最佳典範！</text:p>
      <text:p text:style-name="P15">通識教育之目標</text:p>
      <text:p text:style-name="P16">「全人教育」的理念具體落實在以下幾個目標：</text:p>
      <text:p text:style-name="P17">一、加強學生語文表達、溝通及思辨之能力，進而培養終身學習之態度。</text:p>
      <text:p text:style-name="P18">二、培養學生關懷社會、歷史、文化之胸襟，進而積極參與社會公共事務。</text:p>
      <text:p text:style-name="P19">三、提供多元而豐富的外語學習資源與環境，提升學生競爭力與自我發展潛能，拓展國際化視野。</text:p>
      <text:p text:style-name="P20">四、提升藝術欣賞能力，涵養美學感知，孕育既廣且深之人文素養。</text:p>
      <text:p text:style-name="P21">五、落實群育教育，瞭解群己關係，進而培養良好的人際互動。</text:p>
      <text:p text:style-name="P22">六、落實「勤勞樸實」校訓，使學生具備服務人群、關懷社會與自然之高尚品格。</text:p>
      <text:p text:style-name="P23">通識核心能力</text:p>
      <text:p text:style-name="P24"><text:span text:style-name="T25">1. <text:s/>語文表達與</text:span><text:span text:style-name="T26">思辨</text:span><text:span text:style-name="T27">溝通</text:span><text:span text:style-name="T28">。</text:span></text:p>
      <text:p text:style-name="P29">2. <text:s/>邏輯推理與創新思考。</text:p>
      <text:p text:style-name="P30">3. <text:s/>資訊整合與科技運用。</text:p>
      <text:p text:style-name="P31"><text:span text:style-name="T32">4. <text:s/></text:span><text:span text:style-name="T33">藝術鑑賞</text:span><text:span text:style-name="T34">與美學感知。</text:span></text:p>
      <text:p text:style-name="P35">5. <text:s/>欣賞多元文化，具備國際觀。</text:p>
      <text:p text:style-name="P36">6. <text:s/>公民素養與道德思辨。</text:p>
      <text:p text:style-name="P37">7. <text:s/>人際互動與團隊合作。</text:p>
      <text:p text:style-name="P38"><text:span text:style-name="T39">8. <text:s/></text:span><text:span text:style-name="T40">關懷</text:span><text:span text:style-name="T41">生命</text:span><text:span text:style-name="T42">與</text:span><text:span text:style-name="T43">尊重</text:span><text:span text:style-name="T44">環境。</text:span></text:p>
      <text:p text:style-name="P45"><text:span text:style-name="T46">9. <text:s/>運動</text:span><text:span text:style-name="T47">技能</text:span><text:span text:style-name="T48">與身體適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教育之宗旨</dc:title>
    <dc:subject/>
    <meta:initial-creator>E000048055</meta:initial-creator>
    <dc:creator>Ivan Lee</dc:creator>
    <meta:creation-date>2018-05-31T02:31:00Z</meta:creation-date>
    <dc:date>2018-05-31T02:31:00Z</dc:date>
    <meta:print-date>2012-05-11T03:2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3" meta:character-count="697" meta:row-count="22" meta:non-whitespace-character-count="480"/>
  </office:meta>
</office:document-meta>
</file>