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3902in" text:min-label-width="0.5in" text:list-level-position-and-space-mode="label-alignment">
          <style:list-level-label-alignment text:label-followed-by="listtab" fo:margin-left="0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173in" text:min-label-width="0.5in" text:list-level-position-and-space-mode="label-alignment">
          <style:list-level-label-alignment text:label-followed-by="listtab" fo:margin-left="0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4" style:num-suffix="." style:num-format="1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7" style:num-suffix="." style:num-format="1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TableColumn5" style:family="table-column">
      <style:table-column-properties style:column-width="1.0541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1.0562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1.3402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1.3354in" style:use-optimal-column-width="false"/>
    </style:style>
    <style:style style:name="Table4" style:family="table">
      <style:table-properties style:width="7.3069in" style:rel-width="100%" fo:margin-left="0in" table:align="center"/>
    </style:style>
    <style:style style:name="TableRow15" style:family="table-row">
      <style:table-row-properties style:min-row-height="0.3659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in" fo:line-height="115%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style:text-autospace="none" fo:text-align="start" fo:margin-bottom="0in" fo:text-indent="0.8333in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" style:parent-style-name="預設段落字型" style:family="text">
      <style:text-properties style:font-name="Arial" style:font-name-complex="Arial" style:font-size-complex="12pt" style:language-asian="zh" style:country-asian="TW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115%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Row33" style:family="table-row">
      <style:table-row-properties style:row-height="0.354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in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8" style:family="table-row">
      <style:table-row-properties style:row-height="0.3548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bottom="0in" fo:line-height="115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115%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Row51" style:family="table-row">
      <style:table-row-properties style:row-height="0.339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115%"/>
      <style:text-properties style:font-name="標楷體" style:font-name-asian="標楷體" style:font-size-complex="12pt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115%" fo:margin-right="0.0965in"/>
      <style:text-properties style:font-name="標楷體" style:font-name-asian="標楷體" style:font-name-complex="新細明體" style:language-asian="zh" style:country-asian="TW"/>
    </style:style>
    <style:style style:name="P57" style:parent-style-name="內文" style:family="paragraph">
      <style:paragraph-properties fo:margin-bottom="0in" fo:line-height="115%" fo:margin-right="0.0965in"/>
      <style:text-properties style:font-name="標楷體" style:font-name-asian="標楷體" style:font-name-complex="新細明體" style:language-asian="zh" style:country-asian="TW"/>
    </style:style>
    <style:style style:name="TableRow58" style:family="table-row">
      <style:table-row-properties style:row-height="0.3784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fo:line-height="115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text-position="super 50%" style:font-size-complex="12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style:font-size-complex="12pt" style:language-asian="zh" style:country-asian="TW"/>
    </style:style>
    <style:style style:name="TableRow65" style:family="table-row">
      <style:table-row-properties style:min-row-height="0.4645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115%"/>
      <style:text-properties style:font-name="標楷體" style:font-name-asian="標楷體" style:font-size-complex="12pt" style:language-asian="zh" style:country-asian="TW"/>
    </style:style>
    <style:style style:name="TableRow70" style:family="table-row">
      <style:table-row-properties style:min-row-height="0.387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fo:line-height="115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fo:line-height="115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115%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text-position="super 50%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fo:line-height="115%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position="super 50%" style:font-size-complex="12pt" style:language-asian="zh" style:country-asian="TW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in" fo:line-height="115%"/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fo:language="fr" fo:country="FR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in" fo:line-height="115%" fo:margin-left="0.0013in" fo:text-indent="-0.0013in">
        <style:tab-stops/>
      </style:paragraph-properties>
      <style:text-properties style:font-name="標楷體" style:font-name-asian="標楷體" style:font-name-complex="DFKaiShu-SB-Estd-BF" style:font-size-complex="12pt" fo:language="fr" fo:country="FR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15%" fo:margin-left="0.0013in" fo:text-indent="-0.0013in">
        <style:tab-stops/>
      </style:paragraph-properties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in" fo:line-height="115%"/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in" fo:line-height="115%" fo:margin-left="0.0013in">
        <style:tab-stops/>
      </style:paragraph-properties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bottom="0in" fo:line-height="115%"/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15%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15%"/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15%" fo:margin-left="0.0013in" fo:text-indent="-0.0013in">
        <style:tab-stops/>
      </style:paragraph-properties>
      <style:text-properties style:font-name="標楷體" style:font-name-asian="標楷體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in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68" style:family="table-row">
      <style:table-row-properties style:min-row-height="1.0625in" style:use-optimal-row-height="false"/>
    </style:style>
    <style:style style:name="TableCell16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in" fo:line-height="115%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text-position="super 50%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5" style:parent-style-name="內文" style:family="paragraph">
      <style:paragraph-properties fo:margin-bottom="0in" fo:line-height="115%" fo:text-indent="0.0833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76" style:parent-style-name="內文" style:family="paragraph">
      <style:paragraph-properties fo:margin-bottom="0in" fo:line-height="115%" fo:text-indent="0.4916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77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78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fo:margin-bottom="0in" fo:line-height="115%" fo:text-indent="0.4916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8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90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91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fo:margin-bottom="0in" fo:line-height="115%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fo:margin-bottom="0in" fo:line-height="115%" fo:margin-left="0.6881in" fo:text-indent="-0.1965in">
        <style:tab-stops>
          <style:tab-stop style:type="left" style:position="0.0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課<text:s text:c="2"/>程<text:s text:c="2"/>大<text:s text:c="2"/>綱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課程名稱：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開課單位</text:p>
          </table:table-cell>
          <table:covered-table-cell/>
          <table:table-cell table:style-name="TableCell20" table:number-columns-spanned="2">
            <text:p text:style-name="P21">通識教育中心</text:p>
          </table:table-cell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(</text:span><text:span text:style-name="T26">英文</text:span><text:span text:style-name="T27">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課程代碼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授課教師：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分數</text:p>
          </table:table-cell>
          <table:table-cell table:style-name="TableCell41" table:number-columns-spanned="3">
            <text:p text:style-name="P42">2</text:p>
          </table:table-cell>
          <table:covered-table-cell/>
          <table:covered-table-cell/>
          <table:table-cell table:style-name="TableCell43">
            <text:p text:style-name="P44">必/選修</text:p>
          </table:table-cell>
          <table:table-cell table:style-name="TableCell45">
            <text:p text:style-name="P46">選修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10">
            <text:p text:style-name="P53">先修科目或先備能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課程概述與目標：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教科書</text:span><text:span text:style-name="T62">1</text:span>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課程綱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學生能力培力對應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單元主題</text:span></text:p>
          </table:table-cell>
          <table:covered-table-cell/>
          <table:table-cell table:style-name="TableCell74" table:number-columns-spanned="5">
            <text:p text:style-name="P75"><text:span text:style-name="T76">內容綱要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通識核心能力</text:span><text:span text:style-name="T80">2</text:span></text:p>
          </table:table-cell>
          <table:covered-table-cell/>
          <table:table-cell table:style-name="TableCell81">
            <text:p text:style-name="P82"><text:span text:style-name="T83">通識課程革新計</text:span><text:span text:style-name="T84">畫</text:span><text:span text:style-name="T85">六大核心素養</text:span><text:span text:style-name="T86">3</text:span>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0">
            <text:p text:style-name="P170"><text:span text:style-name="T171">教</text:span><text:span text:style-name="T172">學要點概述</text:span><text:span text:style-name="T173">4</text:span><text:span text:style-name="T1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5" text:outline-level="1">註： 1.<text:tab/>教科書請註明書名、作者、出版社、出版年等資訊。（必須保留）</text:h>
      <text:h text:style-name="P176" text:outline-level="1">2.「通識核心能力」說明：</text:h>
      <text:h text:style-name="P177" text:outline-level="1">(1)語文表達與思辨溝通。</text:h>
      <text:h text:style-name="P178" text:outline-level="1">(2)邏輯推理與創新思考。</text:h>
      <text:soft-page-break/>
      <text:h text:style-name="P179" text:outline-level="1">(3)資訊整合與科技運用。</text:h>
      <text:h text:style-name="P180" text:outline-level="1">(4)藝術鑑賞與美學感知。</text:h>
      <text:h text:style-name="P181" text:outline-level="1">(5)欣賞多元文化，具備國際觀。</text:h>
      <text:h text:style-name="P182" text:outline-level="1">(6)公民素養與道德思辨。</text:h>
      <text:h text:style-name="P183" text:outline-level="1">(7)人際互動與團隊合作。</text:h>
      <text:h text:style-name="P184" text:outline-level="1">(8)關懷生命與尊重環境。</text:h>
      <text:h text:style-name="P185" text:outline-level="1">(9)運動技能與身體適能。</text:h>
      <text:h text:style-name="P186" text:outline-level="1">3.「通識課程革新計畫六大核心素養」說明：</text:h>
      <text:h text:style-name="P187" text:outline-level="1">(a)<text:s/>邏輯思辨</text:h>
      <text:h text:style-name="P188" text:outline-level="1">(b)<text:s/>溝通表達</text:h>
      <text:h text:style-name="P189" text:outline-level="1">(c)<text:s/>問題解決</text:h>
      <text:h text:style-name="P190" text:outline-level="1">(d)<text:s/>鑑賞美感</text:h>
      <text:h text:style-name="P191" text:outline-level="1">(e)<text:s/>創新思維</text:h>
      <text:h text:style-name="P192" text:outline-level="1">(f) 國際移動</text:h>
      <text:h text:style-name="P193" text:outline-level="1"><text:span text:style-name="T194">4.</text:span><text:span text:style-name="T195"><text:tab/>教學要點概述請填寫教材編選、教學方法、評量方法、教學資源、教學相關配合事項等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94010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ft" style:display-name="ft" style:family="text" style:parent-style-name="預設段落字型"/>
    <style:style style:name="messagebody" style:display-name="messagebody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文字字元" style:display-name="註腳文字 字元" style:family="text">
      <style:text-properties style:language-asian="en" style:country-asian="US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-0.1951in" text:min-label-width="0.5in" text:list-level-position-and-space-mode="label-alignment">
          <style:list-level-label-alignment text:label-followed-by="listtab" fo:margin-left="0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3902in" text:min-label-width="0.5in" text:list-level-position-and-space-mode="label-alignment">
          <style:list-level-label-alignment text:label-followed-by="listtab" fo:margin-left="0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173in" text:min-label-width="0.5in" text:list-level-position-and-space-mode="label-alignment">
          <style:list-level-label-alignment text:label-followed-by="listtab" fo:margin-left="0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4" style:num-suffix="." style:num-format="1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7" style:num-suffix="." style:num-format="1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大綱</dc:title>
    <dc:subject/>
    <meta:initial-creator>ADMIN</meta:initial-creator>
    <dc:creator>Ivan Lee</dc:creator>
    <meta:creation-date>2018-05-31T01:25:00Z</meta:creation-date>
    <dc:date>2018-05-31T01:25:00Z</dc:date>
    <meta:print-date>2011-04-01T00:5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166" meta:character-count="497" meta:row-count="16" meta:non-whitespace-character-count="343"/>
  </office:meta>
</office:document-meta>
</file>