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319in"/>
    </style:style>
    <style:style style:name="Table1" style:family="table" style:master-page-name="MP0">
      <style:table-properties style:width="6.7319in" fo:margin-left="0in" table:align="center"/>
    </style:style>
    <style:style style:name="TableRow3" style:family="table-row">
      <style:table-row-properties style:min-row-height="1.575in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top="0.125in" fo:margin-bottom="0.125in" fo:line-height="0.5555in">
        <style:tab-stops>
          <style:tab-stop style:type="left" style:position="0.175in"/>
        </style:tab-stops>
      </style:paragraph-properties>
      <style:text-properties style:font-name-asian="標楷體" fo:font-weight="bold" style:font-weight-asian="bold" fo:font-size="42pt" style:font-size-asian="42pt" style:font-size-complex="42pt"/>
    </style:style>
    <style:style style:name="TableRow6" style:family="table-row">
      <style:table-row-properties style:min-row-height="0.4388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line-break="normal" style:snap-to-layout-grid="false" fo:text-align="end" style:line-height-at-least="0.1388in" fo:margin-left="4.3333in" fo:margin-right="0.166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style:line-break="normal" style:snap-to-layout-grid="false" fo:text-align="end" style:line-height-at-least="0.1388in" fo:margin-left="4.5in" fo:margin-right="0.1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text-align="end" style:line-height-at-least="0.1388in" fo:margin-left="4.5in" fo:margin-right="0.1666in">
        <style:tab-stops/>
      </style:paragraph-properties>
      <style:text-properties style:font-name-asian="標楷體"/>
    </style:style>
    <style:style style:name="TableRow21" style:family="table-row">
      <style:table-row-properties style:min-row-height="3.8979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7638in" fo:margin-right="0.25in" fo:text-indent="2.1527in"/>
      <style:text-properties style:font-name="標楷體" style:font-name-asian="標楷體" fo:letter-spacing="0.0347in" fo:font-size="26pt" style:font-size-asian="26pt" style:font-size-complex="26pt"/>
    </style:style>
    <style:style style:name="P24" style:parent-style-name="內文" style:family="paragraph">
      <style:paragraph-properties style:snap-to-layout-grid="false" fo:text-align="justify" style:line-height-at-least="0.7638in" fo:margin-left="0.9645in" fo:margin-right="0.25in" fo:text-indent="-0.74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letter-spacing="0.0347in" fo:font-size="26pt" style:font-size-asian="26pt" style:font-size-complex="26pt"/>
    </style:style>
    <style:style style:name="TableRow38" style:family="table-row">
      <style:table-row-properties style:min-row-height="0.709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4444in" fo:margin-left="3.1666in">
        <style:tab-stops/>
      </style:paragraph-properties>
      <style:text-properties style:font-name-asian="標楷體" fo:color="#FF00FF" fo:font-size="24pt" style:font-size-asian="24pt" style:font-size-complex="24pt"/>
    </style:style>
    <style:style style:name="TableRow41" style:family="table-row">
      <style:table-row-properties style:min-row-height="1.2597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625in"/>
      <style:text-properties style:font-name="標楷體" style:font-name-asian="標楷體" fo:font-size="24pt" style:font-size-asian="24pt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625in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2222in" fo:margin-left="5in" fo:text-inden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(</text:span><text:span text:style-name="T10">000</text:span><text:span text:style-name="T11">)</text:span><text:span text:style-name="T12">明志</text:span><text:span text:style-name="T13">通</text:span><text:span text:style-name="T14">字第</text:span><text:span text:style-name="T15">0</text:span><text:span text:style-name="T16">0</text:span><text:span text:style-name="T17">0</text:span><text:span text:style-name="T18">號</text:span>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感謝</text:p>
            <text:p text:style-name="P24"><text:span text:style-name="T25"><text:s text:c="2"/></text:span><text:span text:style-name="T26"><text:s/></text:span><text:span text:style-name="T27">○○○</text:span><text:span text:style-name="T28">蒞臨本校</text:span><text:span text:style-name="T29">辦理「</text:span><text:span text:style-name="T30">○○○○○活動</text:span><text:span text:style-name="T31">，與</text:span><text:span text:style-name="T32">會</text:span><text:span text:style-name="T33">師生</text:span><text:span text:style-name="T34">人士</text:span><text:span text:style-name="T35">獲益匪淺，特贈此狀</text:span><text:span text:style-name="T36">，</text:span><text:span text:style-name="T37">以表謝忱</text:span>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中 華 民 國</text:span><text:span text:style-name="T48"><text:s/></text:span><text:span text:style-name="T49">○</text:span><text:span text:style-name="T50"><text:s/></text:span><text:span text:style-name="T51">○<text:s/></text:span><text:span text:style-name="T52">○</text:span><text:span text:style-name="T53"><text:s/>年</text:span><text:span text:style-name="T54"><text:s/></text:span><text:span text:style-name="T55">○○</text:span><text:span text:style-name="T56"><text:s/></text:span><text:span text:style-name="T57">月</text:span><text:span text:style-name="T58"><text:s/></text:span><text:span text:style-name="T59"><text:s/></text:span><text:span text:style-name="T60">○○○</text:span><text:span text:style-name="T61"><text:s/></text:span><text:span text:style-name="T62"><text:s/></text:span><text:span text:style-name="T63">日</text:span></text:p>
          </table:table-cell>
        </table:table-row>
        <table:table-row table:style-name="TableRow64">
          <table:table-cell table:style-name="TableCell65">
            <text:p text:style-name="P66">核對人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5555in"/>
      <style:text-properties style:font-name-asian="全真中黑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5)明志教獎字第9420015號</dc:title>
    <dc:description/>
    <dc:subject/>
    <meta:initial-creator>user</meta:initial-creator>
    <dc:creator>Ivan Lee</dc:creator>
    <meta:creation-date>2018-10-25T16:11:00Z</meta:creation-date>
    <dc:date>2018-10-25T16:11:00Z</dc:date>
    <meta:print-date>2018-09-28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