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263in"/>
    </style:style>
    <style:style style:name="TableColumn3" style:family="table-column">
      <style:table-column-properties style:column-width="1.218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0.4847in"/>
    </style:style>
    <style:style style:name="TableColumn8" style:family="table-column">
      <style:table-column-properties style:column-width="1.234in"/>
    </style:style>
    <style:style style:name="Table1" style:family="table" style:master-page-name="MP0">
      <style:table-properties style:width="6.003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fo:font-weight="bold" style:font-weight-asian="bold" style:font-weight-complex="bold"/>
    </style:style>
    <style:style style:name="P12" style:parent-style-name="內文" style:family="paragraph">
      <style:paragraph-properties fo:text-align="center"/>
    </style:style>
    <style:style style:name="TableRow13" style:family="table-row">
      <style:table-row-properties style:min-row-height="0.1166in" fo:keep-together="always"/>
    </style:style>
    <style:style style:name="TableCell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right="0.0784in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8" style:family="table-row">
      <style:table-row-properties style:min-row-height="0.4784in" fo:keep-together="always"/>
    </style:style>
    <style:style style:name="TableCell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Row21" style:family="table-row">
      <style:table-row-properties style:min-row-height="0.2784in" fo:keep-together="always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23" style:family="table-row">
      <style:table-row-properties style:min-row-height="0.4229in" fo:keep-together="always"/>
    </style:style>
    <style:style style:name="TableCell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25" style:family="table-row">
      <style:table-row-properties style:min-row-height="1.3034in" fo:keep-together="always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0784in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left="2.1666in" fo:text-indent="-2.1666in">
        <style:tab-stops/>
      </style:paragraph-properties>
    </style:style>
    <style:style style:name="P30" style:parent-style-name="內文" style:family="paragraph">
      <style:paragraph-properties fo:margin-left="2.1666in" fo:text-indent="-2.1666in">
        <style:tab-stops/>
      </style:paragraph-properties>
    </style:style>
    <style:style style:name="TableRow31" style:family="table-row">
      <style:table-row-properties style:min-row-height="0.5145in" fo:keep-together="always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784in" fo:margin-right="0.0784in">
        <style:tab-stops/>
      </style:paragraph-properties>
    </style:style>
    <style:style style:name="TableCell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1951in" fo:text-indent="0.1236in">
        <style:tab-stops/>
      </style:paragraph-properties>
    </style:style>
    <style:style style:name="TableCell3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margin-left="2.1666in" fo:text-indent="-2.1666in">
        <style:tab-stops/>
      </style:paragraph-properties>
    </style:style>
    <style:style style:name="P42" style:parent-style-name="內文" style:family="paragraph">
      <style:paragraph-properties fo:margin-left="2.1666in" fo:text-indent="-2.1666in">
        <style:tab-stops/>
      </style:paragraph-properties>
    </style:style>
    <style:style style:name="P43" style:parent-style-name="內文" style:family="paragraph">
      <style:paragraph-properties fo:margin-left="2.1666in" fo:text-indent="-2.1666in">
        <style:tab-stops/>
      </style:paragraph-properties>
    </style:style>
    <style:style style:name="TableColumn45" style:family="table-column">
      <style:table-column-properties style:column-width="0.9263in"/>
    </style:style>
    <style:style style:name="TableColumn46" style:family="table-column">
      <style:table-column-properties style:column-width="1.218in"/>
    </style:style>
    <style:style style:name="TableColumn47" style:family="table-column">
      <style:table-column-properties style:column-width="0.625in"/>
    </style:style>
    <style:style style:name="TableColumn48" style:family="table-column">
      <style:table-column-properties style:column-width="1.125in"/>
    </style:style>
    <style:style style:name="TableColumn49" style:family="table-column">
      <style:table-column-properties style:column-width="0.3902in"/>
    </style:style>
    <style:style style:name="TableColumn50" style:family="table-column">
      <style:table-column-properties style:column-width="0.4847in"/>
    </style:style>
    <style:style style:name="TableColumn51" style:family="table-column">
      <style:table-column-properties style:column-width="1.234in"/>
    </style:style>
    <style:style style:name="Table44" style:family="table">
      <style:table-properties style:width="6.0034in" fo:margin-left="0in" table:align="lef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1166in"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right="0.0784in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61" style:family="table-row">
      <style:table-row-properties style:min-row-height="0.4784in" fo:keep-together="always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2784in" fo:keep-together="always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66" style:family="table-row">
      <style:table-row-properties style:min-row-height="0.4229in" fo:keep-together="always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68" style:family="table-row">
      <style:table-row-properties style:min-row-height="1.3034in" fo:keep-together="always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right="0.0784in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left="2.1666in" fo:text-indent="-2.1666in">
        <style:tab-stops/>
      </style:paragraph-properties>
    </style:style>
    <style:style style:name="P73" style:parent-style-name="內文" style:family="paragraph">
      <style:paragraph-properties fo:margin-left="2.1666in" fo:text-indent="-2.1666in">
        <style:tab-stops/>
      </style:paragraph-properties>
    </style:style>
    <style:style style:name="TableRow74" style:family="table-row">
      <style:table-row-properties style:min-row-height="0.5145in" fo:keep-together="always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784in" fo:margin-right="0.0784in">
        <style:tab-stops/>
      </style:paragraph-properties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-0.1951in" fo:text-indent="0.1236in">
        <style:tab-stops/>
      </style:paragraph-properties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margin-left="2.1666in" fo:text-indent="-2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明<text:s text:c="2"/>志<text:s text:c="2"/>科<text:s text:c="2"/>技<text:s text:c="2"/>大<text:s text:c="2"/>學<text:s text:c="2"/>蓋<text:s text:c="2"/>用<text:s text:c="2"/>印<text:s text:c="2"/>信<text:s text:c="2"/>申<text:s text:c="2"/>請<text:s text:c="2"/>單<text:s/></text:p>
            <text:p text:style-name="P12">年<text:s/><text:s/><text:s text:c="2"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4">
            <text:p text:style-name="P15">印信名稱<text:s text:c="2"/></text:p>
          </table:table-cell>
          <table:table-cell table:style-name="TableCell16" table:number-columns-spanned="4" table:number-rows-spanned="4">
            <text:p text:style-name="內文">□校印<text:s text:c="12"/>□校長私章</text:p>
            <text:p text:style-name="內文"/>
            <text:p text:style-name="內文">□校長簽字章<text:s text:c="6"/>□校長職銜章</text:p>
            <text:p text:style-name="內文"/>
            <text:p text:style-name="內文">□騎縫章</text:p>
            <text:p text:style-name="內文">※請留存蓋用印信樣式</text:p>
          </table:table-cell>
          <table:covered-table-cell/>
          <table:covered-table-cell/>
          <table:covered-table-cell/>
          <table:table-cell table:style-name="TableCell17" table:number-columns-spanned="2">
            <text:p text:style-name="內文">用<text:s text:c="2"/>印<text:s text:c="3"/>張<text:s text:c="3"/>數</text:p>
          </table:table-cell>
          <table:covered-table-cell/>
        </table:table-row>
        <table:table-row table:style-name="TableRow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2" table:number-columns-spanned="2">
            <text:p text:style-name="內文">監<text:s text:c="3"/>用<text:s text:c="3"/>人</text:p>
          </table:table-cell>
          <table:covered-table-cell/>
        </table:table-row>
        <table:table-row table:style-name="TableRow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" table:number-columns-spanned="2">
            <text:p text:style-name="內文"/>
          </table:table-cell>
          <table:covered-table-cell/>
        </table:table-row>
        <table:table-row table:style-name="TableRow25">
          <table:table-cell table:style-name="TableCell26">
            <text:p text:style-name="P27">事<text:s text:c="4"/>由</text:p>
          </table:table-cell>
          <table:table-cell table:style-name="TableCell28" table:number-columns-spanned="6">
            <text:p text:style-name="內文">□在學證明書<text:s text:c="6"/>□在（離）職證明書</text:p>
            <text:p text:style-name="內文">□畢業證明書<text:s text:c="6"/>□修業（轉學）證明書</text:p>
            <text:p text:style-name="P29">□成績單<text:s text:c="10"/>□獎狀</text:p>
            <text:p text:style-name="內文">□名冊<text:s text:c="12"/>□請購案件</text:p>
            <text:p text:style-name="P30">□聘書<text:s text:c="12"/>□其他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內文">校<text:s/>長</text:p>
          </table:table-cell>
          <table:table-cell table:style-name="TableCell33">
            <text:p text:style-name="內文"/>
          </table:table-cell>
          <table:table-cell table:style-name="TableCell34">
            <text:p text:style-name="內文">主<text:s text:c="2"/>管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經<text:s/>辦<text:s/>人</text:p>
          </table:table-cell>
          <table:covered-table-cell/>
          <table:table-cell table:style-name="TableCell39">
            <text:p text:style-name="P40"/>
          </table:table-cell>
        </table:table-row>
      </table:table>
      <text:p text:style-name="P41"/>
      <text:p text:style-name="P42">-------------------------------------------------------------------------------------------------------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7">
            <text:p text:style-name="P54">明<text:s text:c="2"/>志<text:s text:c="2"/>科<text:s text:c="2"/>技<text:s text:c="2"/>大<text:s text:c="2"/>學<text:s text:c="2"/>蓋<text:s text:c="2"/>用<text:s text:c="2"/>印<text:s text:c="2"/>信<text:s text:c="2"/>申<text:s text:c="2"/>請<text:s text:c="2"/>單<text:s/></text:p>
            <text:p text:style-name="P55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印信名稱<text:s text:c="2"/></text:p>
          </table:table-cell>
          <table:table-cell table:style-name="TableCell59" table:number-columns-spanned="4" table:number-rows-spanned="4">
            <text:p text:style-name="內文">□校印<text:s text:c="12"/>□校長私章</text:p>
            <text:p text:style-name="內文"/>
            <text:p text:style-name="內文">□校長簽字章<text:s text:c="6"/>□校長職銜章</text:p>
            <text:p text:style-name="內文"/>
            <text:p text:style-name="內文">□騎縫章</text:p>
            <text:p text:style-name="內文">※請留存蓋用印信樣式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內文">用<text:s text:c="2"/>印<text:s text:c="3"/>張<text:s text:c="3"/>數</text:p>
          </table:table-cell>
          <table:covered-table-cell/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5" table:number-columns-spanned="2">
            <text:p text:style-name="內文">監<text:s text:c="3"/>用<text:s text:c="3"/>人</text:p>
          </table:table-cell>
          <table:covered-table-cell/>
        </table:table-row>
        <table:table-row table:style-name="TableRow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7" table:number-columns-spanned="2">
            <text:p text:style-name="內文"/>
          </table:table-cell>
          <table:covered-table-cell/>
        </table:table-row>
        <table:table-row table:style-name="TableRow68">
          <table:table-cell table:style-name="TableCell69">
            <text:p text:style-name="P70">事<text:s text:c="4"/>由</text:p>
          </table:table-cell>
          <table:table-cell table:style-name="TableCell71" table:number-columns-spanned="6">
            <text:p text:style-name="內文">□在學證明書<text:s text:c="6"/>□在（離）職證明書</text:p>
            <text:p text:style-name="內文">□畢業證明書<text:s text:c="6"/>□修業（轉學）證明書</text:p>
            <text:p text:style-name="P72">□成績單<text:s text:c="10"/>□獎狀</text:p>
            <text:p text:style-name="內文">□名冊<text:s text:c="12"/>□請購案件</text:p>
            <text:p text:style-name="P73">□聘書<text:s text:c="12"/>□其他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內文">校<text:s/>長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>主<text:s text:c="2"/>管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經<text:s/>辦<text:s/>人</text:p>
          </table:table-cell>
          <table:covered-table-cell/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29in" fo:margin-left="1.25in" fo:margin-bottom="1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  志  科  技  大  學  蓋  用  印  信  申  請  單                  年   月   日</dc:title>
    <dc:subject/>
    <meta:initial-creator>mit</meta:initial-creator>
    <dc:creator>Ivan Lee</dc:creator>
    <meta:creation-date>2018-10-25T16:15:00Z</meta:creation-date>
    <dc:date>2018-10-25T16:15:00Z</dc:date>
    <meta:print-date>2018-07-04T1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