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6" style:parent-style-name="Graphics">
      <style:graphic-properties draw:fill="none" fo:clip="rect(0in, 0in, 0in, 0in)" draw:stroke="non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>
      <style:graphic-properties draw:fill="none" draw:stroke="solid" svg:stroke-width="0.04167in" svg:stroke-color="#4f81bd" draw:marker-end="a460" svg:stroke-opacity="100%" svg:stroke-linecap="butt" draw:shadow="visible" draw:shadow-offset-x="0in" draw:shadow-offset-y="0.02515in" draw:shadow-color="#000000" draw:shadow-opacity="35%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6">
      <style:graphic-properties draw:fill="none" draw:stroke="solid" svg:stroke-width="0.04167in" svg:stroke-color="#c0504d" draw:marker-end="a465" svg:stroke-opacity="100%" svg:stroke-linecap="butt" draw:shadow="visible" draw:shadow-offset-x="0in" draw:shadow-offset-y="0.02515in" draw:shadow-color="#000000" draw:shadow-opacity="35%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71">
      <style:graphic-properties draw:fill="none" draw:stroke="solid" svg:stroke-width="0.04167in" svg:stroke-color="#c0504d" draw:marker-end="a470" svg:stroke-opacity="100%" svg:stroke-linecap="butt" draw:shadow="visible" draw:shadow-offset-x="0in" draw:shadow-offset-y="0.02515in" draw:shadow-color="#000000" draw:shadow-opacity="35%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 style:parent-style-name="Graphics">
      <style:graphic-properties draw:fill="none" fo:clip="rect(0in, 0in, 0in, 0in)" draw:stroke="none"/>
    </style:style>
    <style:style style:family="graphic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7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>
      <style:graphic-properties draw:fill="none" draw:stroke="solid" svg:stroke-width="0.04167in" svg:stroke-color="#4bacc6" draw:marker-end="a524" svg:stroke-opacity="100%" svg:stroke-linecap="butt" draw:shadow="visible" draw:shadow-offset-x="0in" draw:shadow-offset-y="0.02515in" draw:shadow-color="#000000" draw:shadow-opacity="35%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2" style:parent-style-name="Graphics">
      <style:graphic-properties draw:fill="none" fo:clip="rect(0in, 0in, 0in, 0in)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3" style:parent-style-name="Graphics">
      <style:graphic-properties draw:fill="none" fo:clip="rect(0in, 0in, 0in, 0in)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5">
      <style:graphic-properties draw:fill="none" draw:stroke="solid" svg:stroke-width="0.04167in" svg:stroke-color="#4bacc6" draw:marker-end="a534" svg:stroke-opacity="100%" svg:stroke-linecap="butt" draw:shadow="visible" draw:shadow-offset-x="0in" draw:shadow-offset-y="0.02515in" draw:shadow-color="#000000" draw:shadow-opacity="35%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>
      <style:graphic-properties draw:fill="none" draw:stroke="solid" svg:stroke-width="0.04167in" svg:stroke-color="#4bacc6" draw:marker-end="a539" svg:stroke-opacity="100%" svg:stroke-linecap="butt" draw:shadow="visible" draw:shadow-offset-x="0in" draw:shadow-offset-y="0.02515in" draw:shadow-color="#000000" draw:shadow-opacity="35%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4" style:parent-style-name="Graphics">
      <style:graphic-properties draw:fill="none" fo:clip="rect(0in, 0in, 0in, 0in)" draw:stroke="non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draw:fill="none" draw:stroke="solid" svg:stroke-width="0.04167in" svg:stroke-color="#4bacc6" draw:marker-end="a548" svg:stroke-opacity="100%" svg:stroke-linecap="butt" draw:shadow="visible" draw:shadow-offset-x="0in" draw:shadow-offset-y="0.02515in" draw:shadow-color="#000000" draw:shadow-opacity="35%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06" style:parent-style-name="Graphics">
      <style:graphic-properties draw:fill="none" fo:clip="rect(0in, 0in, 0in, 0in)" draw:stroke="non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53" style:parent-style-name="Graphics">
      <style:graphic-properties draw:fill="none" fo:clip="rect(0in, 0in, 0in, 0in)" draw:stroke="non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>
      <style:graphic-properties draw:fill="none" draw:stroke="solid" svg:stroke-width="0.04167in" svg:stroke-color="#4bacc6" draw:marker-end="a557" svg:stroke-opacity="100%" svg:stroke-linecap="butt" draw:shadow="visible" draw:shadow-offset-x="0in" draw:shadow-offset-y="0.02515in" draw:shadow-color="#000000" draw:shadow-opacity="35%"/>
    </style:style>
    <style:style style:family="graphic" style:name="a411">
      <style:graphic-properties draw:fill="none" draw:stroke="solid" svg:stroke-width="0.04167in" svg:stroke-color="#4bacc6" draw:marker-end="a410" svg:stroke-opacity="100%" svg:stroke-linecap="butt" draw:shadow="visible" draw:shadow-offset-x="0in" draw:shadow-offset-y="0.02515in" draw:shadow-color="#000000" draw:shadow-opacity="35%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6">
      <style:graphic-properties draw:fill="none" draw:stroke="solid" svg:stroke-width="0.04167in" svg:stroke-color="#4bacc6" draw:marker-end="a415" svg:stroke-opacity="100%" svg:stroke-linecap="butt" draw:shadow="visible" draw:shadow-offset-x="0in" draw:shadow-offset-y="0.02515in" draw:shadow-color="#000000" draw:shadow-opacity="35%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3" style:parent-style-name="Graphics">
      <style:graphic-properties draw:fill="none" fo:clip="rect(0in, 0in, 0in, 0in)" draw:stroke="non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>
      <style:graphic-properties draw:fill="none" draw:stroke="solid" svg:stroke-width="0.04167in" svg:stroke-color="#4bacc6" draw:marker-end="a424" svg:stroke-opacity="100%" svg:stroke-linecap="butt" draw:shadow="visible" draw:shadow-offset-x="0in" draw:shadow-offset-y="0.02515in" draw:shadow-color="#000000" draw:shadow-opacity="35%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 style:parent-style-name="Graphics">
      <style:graphic-properties draw:fill="none" fo:clip="rect(0in, 0in, 0in, 0in)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393">
      <style:graphic-properties draw:fill="none" draw:stroke="solid" svg:stroke-width="0.04167in" svg:stroke-color="#4bacc6" draw:marker-end="a392" svg:stroke-opacity="100%" svg:stroke-linecap="butt" draw:shadow="visible" draw:shadow-offset-x="0in" draw:shadow-offset-y="0.02515in" draw:shadow-color="#000000" draw:shadow-opacity="35%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4" style:parent-style-name="Graphics">
      <style:graphic-properties draw:fill="none" fo:clip="rect(0in, 0in, 0in, 0in)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9">
      <style:graphic-properties draw:fill="none" draw:stroke="solid" svg:stroke-width="0.04167in" svg:stroke-color="#4bacc6" draw:marker-end="a398" svg:stroke-opacity="100%" svg:stroke-linecap="butt" draw:shadow="visible" draw:shadow-offset-x="0in" draw:shadow-offset-y="0.02515in" draw:shadow-color="#000000" draw:shadow-opacity="35%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59" draw:master-page-name="Master1-Layout1-title-標題投影片" presentation:presentation-page-layout-name="Master1-PPL1" draw:id="Slide-256">
        <draw:frame draw:id="id63" draw:style-name="a375" draw:name="文字方塊 3" svg:x="5.3987in" svg:y="1.14443in" svg:width="1.60399in" svg:height="1.27904in">
          <draw:text-box>
            <text:p text:style-name="a362" text:class-names="" text:cond-style-name=""><text:span text:style-name="a360" text:class-names="">操作步驟</text:span><text:span text:style-name="a361" text:class-names=""/></text:p>
            <text:p text:style-name="a365" text:class-names="" text:cond-style-name=""><text:span text:style-name="a363" text:class-names="">一、插隨身碟</text:span><text:span text:style-name="a364" text:class-names=""/></text:p>
            <text:p text:style-name="a368" text:class-names="" text:cond-style-name=""><text:span text:style-name="a366" text:class-names="">二、影印</text:span><text:span text:style-name="a367" text:class-names=""/></text:p>
            <text:p text:style-name="a374" text:class-names="" text:cond-style-name=""><text:span text:style-name="a369" text:class-names="">三、輸入密碼</text:span><text:span text:style-name="a370" text:class-names=""><text:line-break/></text:span><text:span text:style-name="a371" text:class-names="">四、按</text:span><text:span text:style-name="a372" text:class-names="">OK</text:span><text:span text:style-name="a373" text:class-names=""/></text:p>
          </draw:text-box>
          <svg:title/>
          <svg:desc/>
        </draw:frame>
        <draw:custom-shape svg:x="0.01651in" svg:y="0.12163in" svg:width="7.48498in" svg:height="0.40391in" draw:id="id64" draw:style-name="a381" draw:name="矩形 19">
          <svg:title/>
          <svg:desc/>
          <text:p text:style-name="a380" text:class-names="" text:cond-style-name=""><text:span text:style-name="a376" text:class-names="">使用影印機進行掃瞄時，要以影印密碼登入，並準備</text:span><text:span text:style-name="a377" text:class-names="">USB</text:span><text:span text:style-name="a378" text:class-names="">隨身碟</text:span><text:span text:style-name="a3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" draw:style-name="a384" draw:name="文字方塊 49" svg:x="0.94649in" svg:y="3.24593in" svg:width="0.3983in" svg:height="0.33659in">
          <draw:text-box>
            <text:p text:style-name="a383" text:class-names="" text:cond-style-name=""><text:span text:style-name="a382" text:class-names="">五</text:span></text:p>
          </draw:text-box>
          <svg:title/>
          <svg:desc/>
        </draw:frame>
        <draw:frame draw:id="id66" draw:style-name="a385" draw:name="Picture 5" svg:x="0.15165in" svg:y="3.71864in" svg:width="3.08648in" svg:height="2.48763in" style:rel-width="scale" style:rel-height="scale">
          <draw:image xlink:href="media/image1.jpeg" xlink:type="simple" xlink:show="embed" xlink:actuate="onLoad"/>
          <svg:title/>
          <svg:desc>D:\001.Ivan Lee\Desktop\新增資料夾\IMAG1852.jpg</svg:desc>
        </draw:frame>
        <draw:frame draw:id="id67" draw:style-name="a388" draw:name="文字方塊 57" svg:x="1.00893in" svg:y="0.47526in" svg:width="0.3983in" svg:height="0.33659in">
          <draw:text-box>
            <text:p text:style-name="a387" text:class-names="" text:cond-style-name=""><text:span text:style-name="a386" text:class-names="">一</text:span></text:p>
          </draw:text-box>
          <svg:title/>
          <svg:desc/>
        </draw:frame>
        <draw:custom-shape svg:x="0.87284in" svg:y="3.91347in" svg:width="0.55124in" svg:height="0.315in" draw:id="id68" draw:style-name="a391" draw:name="矩形 58">
          <svg:title/>
          <svg:desc/>
          <text:p text:style-name="a390" text:class-names="" text:cond-style-name=""><text:span text:style-name="a3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2098in" svg:y1="3.93029in" svg:x2="1.08712in" svg:y2="3.50699in" draw:id="id69" draw:style-name="a393" draw:name="直線單箭頭接點 59">
          <svg:title/>
          <svg:desc/>
        </draw:connector>
        <draw:frame draw:id="id70" draw:style-name="a394" draw:name="Picture 6" svg:x="0.17086in" svg:y="1.13116in" svg:width="1.94955in" svg:height="2.02816in" style:rel-width="scale" style:rel-height="scale">
          <draw:image xlink:href="media/image2.jpeg" xlink:type="simple" xlink:show="embed" xlink:actuate="onLoad"/>
          <svg:title/>
          <svg:desc>D:\001.Ivan Lee\Desktop\新增資料夾\IMAG1853.jpg</svg:desc>
        </draw:frame>
        <draw:custom-shape svg:x="1.06411in" svg:y="2.1181in" svg:width="0.55124in" svg:height="1.02374in" draw:id="id71" draw:style-name="a397" draw:name="矩形 62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2098in" svg:y1="2.19875in" svg:x2="1.2098in" svg:y2="0.73723in" draw:id="id72" draw:style-name="a399" draw:name="直線單箭頭接點 63">
          <svg:title/>
          <svg:desc/>
        </draw:connector>
        <draw:frame draw:id="id73" draw:style-name="a405" draw:name="文字方塊 65" svg:x="3.29244in" svg:y="3.78459in" svg:width="1.60399in" svg:height="0.5722in">
          <draw:text-box>
            <text:p text:style-name="a402" text:class-names="" text:cond-style-name=""><text:span text:style-name="a400" text:class-names="">操作步驟</text:span><text:span text:style-name="a401" text:class-names=""/></text:p>
            <text:p text:style-name="a404" text:class-names="" text:cond-style-name=""><text:span text:style-name="a403" text:class-names="">五、按影像傳送</text:span></text:p>
          </draw:text-box>
          <svg:title/>
          <svg:desc/>
        </draw:frame>
        <draw:frame draw:id="id74" draw:style-name="a406" draw:name="Picture 7" svg:x="0.1548in" svg:y="6.72168in" svg:width="3.08333in" svg:height="2.02517in" style:rel-width="scale" style:rel-height="scale">
          <draw:image xlink:href="media/image3.jpeg" xlink:type="simple" xlink:show="embed" xlink:actuate="onLoad"/>
          <svg:title/>
          <svg:desc>D:\001.Ivan Lee\Desktop\新增資料夾\IMAG1854.jpg</svg:desc>
        </draw:frame>
        <draw:custom-shape svg:x="0.74544in" svg:y="7.33468in" svg:width="0.51167in" svg:height="0.315in" draw:id="id75" draw:style-name="a409" draw:name="矩形 67">
          <svg:title/>
          <svg:desc/>
          <text:p text:style-name="a408" text:class-names="" text:cond-style-name=""><text:span text:style-name="a4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14846in" svg:y1="7.32309in" svg:x2="1.14846in" svg:y2="6.45685in" draw:id="id76" draw:style-name="a411" draw:name="直線單箭頭接點 68">
          <svg:title/>
          <svg:desc/>
        </draw:connector>
        <draw:frame draw:id="id77" draw:style-name="a414" draw:name="文字方塊 69" svg:x="0.98145in" svg:y="6.20627in" svg:width="0.3983in" svg:height="0.33659in">
          <draw:text-box>
            <text:p text:style-name="a413" text:class-names="" text:cond-style-name=""><text:span text:style-name="a412" text:class-names="">六</text:span></text:p>
          </draw:text-box>
          <svg:title/>
          <svg:desc/>
        </draw:frame>
        <draw:connector draw:type="line" svg:x1="0.56473in" svg:y1="7.4091in" svg:x2="0.56473in" svg:y2="6.54286in" draw:id="id78" draw:style-name="a416" draw:name="直線單箭頭接點 70">
          <svg:title/>
          <svg:desc/>
        </draw:connector>
        <draw:custom-shape svg:x="0.39525in" svg:y="7.64967in" svg:width="0.42532in" svg:height="0.18529in" draw:id="id79" draw:style-name="a419" draw:name="矩形 71">
          <svg:title/>
          <svg:desc/>
          <text:p text:style-name="a418" text:class-names="" text:cond-style-name=""><text:span text:style-name="a4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422" draw:name="文字方塊 72" svg:x="0.36558in" svg:y="6.20753in" svg:width="0.3983in" svg:height="0.33659in">
          <draw:text-box>
            <text:p text:style-name="a421" text:class-names="" text:cond-style-name=""><text:span text:style-name="a420" text:class-names="">七</text:span></text:p>
          </draw:text-box>
          <svg:title/>
          <svg:desc/>
        </draw:frame>
        <draw:frame draw:id="id81" draw:style-name="a423" draw:name="Picture 8" svg:x="3.36621in" svg:y="6.7124in" svg:width="1.99914in" svg:height="1.9888in" style:rel-width="scale" style:rel-height="scale">
          <draw:image xlink:href="media/image4.jpeg" xlink:type="simple" xlink:show="embed" xlink:actuate="onLoad"/>
          <svg:title/>
          <svg:desc>D:\001.Ivan Lee\Desktop\新增資料夾\IMAG1856.jpg</svg:desc>
        </draw:frame>
        <draw:connector draw:type="line" svg:x1="4.05035in" svg:y1="7.32309in" svg:x2="4.05035in" svg:y2="6.52945in" draw:id="id82" draw:style-name="a425" draw:name="直線單箭頭接點 74">
          <svg:title/>
          <svg:desc/>
        </draw:connector>
        <draw:frame draw:id="id83" draw:style-name="a428" draw:name="文字方塊 75" svg:x="3.8512in" svg:y="6.19286in" svg:width="0.3983in" svg:height="0.33659in">
          <draw:text-box>
            <text:p text:style-name="a427" text:class-names="" text:cond-style-name=""><text:span text:style-name="a426" text:class-names="">八</text:span></text:p>
          </draw:text-box>
          <svg:title/>
          <svg:desc/>
        </draw:frame>
        <draw:frame draw:id="id84" draw:style-name="a449" draw:name="文字方塊 76" svg:x="5.36535in" svg:y="6.71279in" svg:width="2.13613in" svg:height="1.51465in">
          <draw:text-box>
            <text:p text:style-name="a431" text:class-names="" text:cond-style-name=""><text:span text:style-name="a429" text:class-names="">操作步驟</text:span><text:span text:style-name="a430" text:class-names=""/></text:p>
            <text:p text:style-name="a436" text:class-names="" text:cond-style-name=""><text:span text:style-name="a432" text:class-names="">六、按下</text:span><text:span text:style-name="a433" text:class-names="">USB</text:span><text:span text:style-name="a434" text:class-names="">記憶掃瞄</text:span><text:span text:style-name="a435" text:class-names=""/></text:p>
            <text:p text:style-name="a448" text:class-names="" text:cond-style-name=""><text:span text:style-name="a437" text:class-names="">七、按下檔案名稱</text:span><text:span text:style-name="a438" text:class-names=""><text:line-break/></text:span><text:span text:style-name="a439" text:class-names="">八、輸入檔名</text:span><text:span text:style-name="a440" text:class-names=""><text:line-break/> <text:s text:c="7"/>(</text:span><text:span text:style-name="a441" text:class-names="">支援注音</text:span><text:span text:style-name="a442" text:class-names="">/</text:span><text:span text:style-name="a443" text:class-names="">英數</text:span><text:span text:style-name="a444" text:class-names="">) <text:s text:c="1"/><text:line-break/> <text:s text:c="7"/></text:span><text:span text:style-name="a445" text:class-names="">最後按下</text:span><text:span text:style-name="a446" text:class-names="">OK</text:span><text:span text:style-name="a447" text:class-names=""/></text:p>
          </draw:text-box>
          <svg:title/>
          <svg:desc/>
        </draw:frame>
        <draw:frame draw:id="id85" draw:style-name="a452" draw:name="文字方塊 47" svg:x="2.27987in" svg:y="0.66005in" svg:width="0.3983in" svg:height="0.33659in">
          <draw:text-box>
            <text:p text:style-name="a451" text:class-names="" text:cond-style-name=""><text:span text:style-name="a450" text:class-names="">二</text:span></text:p>
          </draw:text-box>
          <svg:title/>
          <svg:desc/>
        </draw:frame>
        <draw:frame draw:id="id86" draw:style-name="a455" draw:name="文字方塊 50" svg:x="3.34189in" svg:y="0.64355in" svg:width="0.3983in" svg:height="0.33659in">
          <draw:text-box>
            <text:p text:style-name="a454" text:class-names="" text:cond-style-name=""><text:span text:style-name="a453" text:class-names="">三</text:span></text:p>
          </draw:text-box>
          <svg:title/>
          <svg:desc/>
        </draw:frame>
        <draw:frame draw:id="id87" draw:style-name="a456" draw:name="Picture 3" svg:x="2.32128in" svg:y="1.14443in" svg:width="2.83781in" svg:height="2.02127in" style:rel-width="scale" style:rel-height="scale">
          <draw:image xlink:href="media/image5.jpeg" xlink:type="simple" xlink:show="embed" xlink:actuate="onLoad"/>
          <svg:title/>
          <svg:desc>D:\001.Ivan Lee\Desktop\新增資料夾\IMAG1851.jpg</svg:desc>
        </draw:frame>
        <draw:custom-shape svg:x="2.42543in" svg:y="1.30626in" svg:width="0.55124in" svg:height="0.315in" draw:id="id88" draw:style-name="a459" draw:name="矩形 53">
          <svg:title/>
          <svg:desc/>
          <text:p text:style-name="a458" text:class-names="" text:cond-style-name=""><text:span text:style-name="a4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2.70105in" svg:y1="1.31236in" svg:x2="2.69725in" svg:y2="0.77801in" draw:id="id89" draw:style-name="a461" draw:name="直線單箭頭接點 54">
          <svg:title/>
          <svg:desc/>
        </draw:connector>
        <draw:custom-shape svg:x="3.14307in" svg:y="2.38811in" svg:width="0.55124in" svg:height="0.315in" draw:id="id90" draw:style-name="a464" draw:name="矩形 56">
          <svg:title/>
          <svg:desc/>
          <text:p text:style-name="a463" text:class-names="" text:cond-style-name=""><text:span text:style-name="a4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3.28864in" svg:y1="2.34062in" svg:x2="3.3127in" svg:y2="0.7048in" draw:id="id91" draw:style-name="a466" draw:name="直線單箭頭接點 60">
          <svg:title/>
          <svg:desc/>
        </draw:connector>
        <draw:custom-shape svg:x="4.0248in" svg:y="1.61365in" svg:width="0.55124in" svg:height="0.315in" draw:id="id92" draw:style-name="a469" draw:name="矩形 61">
          <svg:title/>
          <svg:desc/>
          <text:p text:style-name="a468" text:class-names="" text:cond-style-name=""><text:span text:style-name="a4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13535in" svg:y1="1.639in" svg:x2="4.13535in" svg:y2="0.72626in" draw:id="id93" draw:style-name="a471" draw:name="直線單箭頭接點 64">
          <svg:title/>
          <svg:desc/>
        </draw:connector>
        <draw:frame draw:id="id94" draw:style-name="a474" draw:name="文字方塊 66" svg:x="4.18175in" svg:y="0.71636in" svg:width="0.91721in" svg:height="0.33659in">
          <draw:text-box>
            <text:p text:style-name="a473" text:class-names="" text:cond-style-name=""><text:span text:style-name="a472" text:class-names="">四</text:span></text:p>
          </draw:text-box>
          <svg:title/>
          <svg:desc/>
        </draw:frame>
        <draw:custom-shape svg:x="3.4561in" svg:y="7.0941in" svg:width="1.11994in" svg:height="0.315in" draw:id="id95" draw:style-name="a477" draw:name="矩形 73">
          <svg:title/>
          <svg:desc/>
          <text:p text:style-name="a476" text:class-names="" text:cond-style-name=""><text:span text:style-name="a4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2841in" svg:y="6.96644in" svg:width="0.39657in" svg:height="0.315in" draw:id="id96" draw:style-name="a480" draw:name="矩形 77">
          <svg:title/>
          <svg:desc/>
          <text:p text:style-name="a479" text:class-names="" text:cond-style-name=""><text:span text:style-name="a4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481" draw:master-page-name="Master1-Layout1-title-標題投影片" presentation:presentation-page-layout-name="Master1-PPL1" draw:id="Slide-257">
        <draw:frame draw:id="id97" draw:style-name="a484" draw:name="文字方塊 20" svg:x="1.22493in" svg:y="0.43256in" svg:width="0.3983in" svg:height="0.33659in">
          <draw:text-box>
            <text:p text:style-name="a483" text:class-names="" text:cond-style-name=""><text:span text:style-name="a482" text:class-names="">九</text:span></text:p>
          </draw:text-box>
          <svg:title/>
          <svg:desc/>
        </draw:frame>
        <draw:frame draw:id="id98" draw:style-name="a507" draw:name="文字方塊 65" svg:x="5.40373in" svg:y="3.79671in" svg:width="2.09627in" svg:height="1.75026in">
          <draw:text-box>
            <text:p text:style-name="a506" text:class-names="" text:cond-style-name=""><text:span text:style-name="a485" text:class-names="">操作步驟</text:span><text:span text:style-name="a486" text:class-names=""><text:line-break/></text:span><text:span text:style-name="a487" text:class-names="">十、</text:span><text:span text:style-name="a488" text:class-names="">(</text:span><text:span text:style-name="a489" text:class-names="">單張</text:span><text:span text:style-name="a490" text:class-names="">)</text:span><text:span text:style-name="a491" text:class-names="">將要掃瞄</text:span><text:span text:style-name="a492" text:class-names=""><text:line-break/> <text:s text:c="7"/></text:span><text:span text:style-name="a493" text:class-names="">的面朝下，放在</text:span><text:span text:style-name="a494" text:class-names=""><text:line-break/> <text:s text:c="7"/></text:span><text:span text:style-name="a495" text:class-names="">玻璃面上。</text:span><text:span text:style-name="a496" text:class-names=""><text:line-break/></text:span><text:span text:style-name="a497" text:class-names="">十一、</text:span><text:span text:style-name="a498" text:class-names="">(</text:span><text:span text:style-name="a499" text:class-names="">多張</text:span><text:span text:style-name="a500" text:class-names="">)</text:span><text:span text:style-name="a501" text:class-names="">將要掃瞄</text:span><text:span text:style-name="a502" text:class-names=""><text:line-break/> <text:s text:c="10"/></text:span><text:span text:style-name="a503" text:class-names="">的面朝上，放在</text:span><text:span text:style-name="a504" text:class-names=""><text:line-break/> <text:s text:c="10"/></text:span><text:span text:style-name="a505" text:class-names="">自動送紙器上。</text:span></text:p>
          </draw:text-box>
          <svg:title/>
          <svg:desc/>
        </draw:frame>
        <draw:frame draw:id="id99" draw:style-name="a519" draw:name="文字方塊 76" svg:x="5.2543in" svg:y="6.25948in" svg:width="2.2457in" svg:height="1.75026in">
          <draw:text-box>
            <text:p text:style-name="a510" text:class-names="" text:cond-style-name=""><text:span text:style-name="a508" text:class-names="">操作步驟</text:span><text:span text:style-name="a509" text:class-names=""/></text:p>
            <text:p text:style-name="a518" text:class-names="" text:cond-style-name=""><text:span text:style-name="a511" text:class-names="">十二、按下啟動鍵</text:span><text:span text:style-name="a512" text:class-names=""><text:line-break/></text:span><text:span text:style-name="a513" text:class-names="">十三、依序掃瞄後，結束按下讀 取結束。</text:span><text:span text:style-name="a514" text:class-names=""><text:line-break/><text:line-break/></text:span><text:span text:style-name="a515" text:class-names="">即可存在隨身碟內，預設為</text:span><text:span text:style-name="a516" text:class-names="">PDF</text:span><text:span text:style-name="a517" text:class-names="">檔案</text:span></text:p>
          </draw:text-box>
          <svg:title/>
          <svg:desc/>
        </draw:frame>
        <draw:frame draw:id="id100" draw:style-name="a520" draw:name="Picture 3" svg:x="0.1548in" svg:y="0.76915in" svg:width="3.72406in" svg:height="2.49707in" style:rel-width="scale" style:rel-height="scale">
          <draw:image xlink:href="media/image6.jpeg" xlink:type="simple" xlink:show="embed" xlink:actuate="onLoad"/>
          <svg:title/>
          <svg:desc>D:\001.Ivan Lee\Desktop\新增資料夾\IMAG1858.jpg</svg:desc>
        </draw:frame>
        <draw:custom-shape svg:x="1.37637in" svg:y="2.65434in" svg:width="0.55124in" svg:height="0.315in" draw:id="id101" draw:style-name="a523" draw:name="矩形 50">
          <svg:title/>
          <svg:desc/>
          <text:p text:style-name="a522" text:class-names="" text:cond-style-name=""><text:span text:style-name="a5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42408in" svg:y1="2.70524in" svg:x2="1.42408in" svg:y2="0.66881in" draw:id="id102" draw:style-name="a525" draw:name="直線單箭頭接點 52">
          <svg:title/>
          <svg:desc/>
        </draw:connector>
        <draw:frame draw:id="id103" draw:style-name="a531" draw:name="文字方塊 53" svg:x="3.95754in" svg:y="0.98019in" svg:width="3.54246in" svg:height="0.5722in">
          <draw:text-box>
            <text:p text:style-name="a528" text:class-names="" text:cond-style-name=""><text:span text:style-name="a526" text:class-names="">操作步驟</text:span><text:span text:style-name="a527" text:class-names=""/></text:p>
            <text:p text:style-name="a530" text:class-names="" text:cond-style-name=""><text:span text:style-name="a529" text:class-names="">九、此時你會看到剛才輸入的檔名</text:span></text:p>
          </draw:text-box>
          <svg:title/>
          <svg:desc/>
        </draw:frame>
        <draw:frame draw:id="id104" draw:style-name="a532" draw:name="Picture 4" svg:x="0.1432in" svg:y="3.74077in" svg:width="3.708in" svg:height="1.9649in" style:rel-width="scale" style:rel-height="scale">
          <draw:image xlink:href="media/image7.jpeg" xlink:type="simple" xlink:show="embed" xlink:actuate="onLoad"/>
          <svg:title/>
          <svg:desc>D:\001.Ivan Lee\Desktop\新增資料夾\IMAG1860.jpg</svg:desc>
        </draw:frame>
        <draw:frame draw:id="id105" draw:style-name="a533" draw:name="Picture 5" svg:x="3.93864in" svg:y="3.73839in" svg:width="1.42671in" svg:height="1.96728in" style:rel-width="scale" style:rel-height="scale">
          <draw:image xlink:href="media/image8.jpeg" xlink:type="simple" xlink:show="embed" xlink:actuate="onLoad"/>
          <svg:title/>
          <svg:desc>D:\001.Ivan Lee\Desktop\新增資料夾\IMAG1861.jpg</svg:desc>
        </draw:frame>
        <draw:connector draw:type="line" svg:x1="0.91504in" svg:y1="4.39813in" svg:x2="0.91504in" svg:y2="3.53189in" draw:id="id106" draw:style-name="a535" draw:name="直線單箭頭接點 56">
          <svg:title/>
          <svg:desc/>
        </draw:connector>
        <draw:frame draw:id="id107" draw:style-name="a538" draw:name="文字方塊 60" svg:x="0.71589in" svg:y="3.23705in" svg:width="0.3983in" svg:height="0.33659in">
          <draw:text-box>
            <text:p text:style-name="a537" text:class-names="" text:cond-style-name=""><text:span text:style-name="a536" text:class-names="">十</text:span></text:p>
          </draw:text-box>
          <svg:title/>
          <svg:desc/>
        </draw:frame>
        <draw:connector draw:type="line" svg:x1="4.36578in" svg:y1="4.41144in" svg:x2="4.36578in" svg:y2="3.5452in" draw:id="id108" draw:style-name="a540" draw:name="直線單箭頭接點 61">
          <svg:title/>
          <svg:desc/>
        </draw:connector>
        <draw:frame draw:id="id109" draw:style-name="a543" draw:name="文字方塊 64" svg:x="4.05035in" svg:y="3.24593in" svg:width="0.59464in" svg:height="0.33659in">
          <draw:text-box>
            <text:p text:style-name="a542" text:class-names="" text:cond-style-name=""><text:span text:style-name="a541" text:class-names="">十一</text:span></text:p>
          </draw:text-box>
          <svg:title/>
          <svg:desc/>
        </draw:frame>
        <draw:frame draw:id="id110" draw:style-name="a544" draw:name="Picture 6" svg:x="0.1432in" svg:y="6.25948in" svg:width="2.81931in" svg:height="2.2193in" style:rel-width="scale" style:rel-height="scale">
          <draw:image xlink:href="media/image9.jpeg" xlink:type="simple" xlink:show="embed" xlink:actuate="onLoad"/>
          <svg:title/>
          <svg:desc>D:\001.Ivan Lee\Desktop\新增資料夾\IMAG1862.jpg</svg:desc>
        </draw:frame>
        <draw:custom-shape svg:x="2.09627in" svg:y="7.04146in" svg:width="0.51167in" svg:height="0.63601in" draw:id="id111" draw:style-name="a547" draw:name="矩形 66">
          <svg:title/>
          <svg:desc/>
          <text:p text:style-name="a546" text:class-names="" text:cond-style-name=""><text:span text:style-name="a5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2.34528in" svg:y1="6.9973in" svg:x2="2.34528in" svg:y2="6.13106in" draw:id="id112" draw:style-name="a549" draw:name="直線單箭頭接點 73">
          <svg:title/>
          <svg:desc/>
        </draw:connector>
        <draw:frame draw:id="id113" draw:style-name="a552" draw:name="文字方塊 77" svg:x="2.14613in" svg:y="5.79447in" svg:width="0.59464in" svg:height="0.33659in">
          <draw:text-box>
            <text:p text:style-name="a551" text:class-names="" text:cond-style-name=""><text:span text:style-name="a550" text:class-names="">十二</text:span></text:p>
          </draw:text-box>
          <svg:title/>
          <svg:desc/>
        </draw:frame>
        <draw:frame draw:id="id114" draw:style-name="a553" draw:name="Picture 7" svg:x="3.01in" svg:y="6.23494in" svg:width="2.23623in" svg:height="2.17631in" style:rel-width="scale" style:rel-height="scale">
          <draw:image xlink:href="media/image10.jpeg" xlink:type="simple" xlink:show="embed" xlink:actuate="onLoad"/>
          <svg:title/>
          <svg:desc>D:\001.Ivan Lee\Desktop\新增資料夾\IMAG1863.jpg</svg:desc>
        </draw:frame>
        <draw:custom-shape svg:x="4.39616in" svg:y="7.7773in" svg:width="0.51167in" svg:height="0.315in" draw:id="id115" draw:style-name="a556" draw:name="矩形 78">
          <svg:title/>
          <svg:desc/>
          <text:p text:style-name="a555" text:class-names="" text:cond-style-name=""><text:span text:style-name="a5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45874in" svg:y1="7.7773in" svg:x2="4.45874in" svg:y2="5.96277in" draw:id="id116" draw:style-name="a558" draw:name="直線單箭頭接點 79">
          <svg:title/>
          <svg:desc/>
        </draw:connector>
        <draw:frame draw:id="id117" draw:style-name="a561" draw:name="文字方塊 80" svg:x="4.16142in" svg:y="5.70567in" svg:width="0.59464in" svg:height="0.33659in">
          <draw:text-box>
            <text:p text:style-name="a560" text:class-names="" text:cond-style-name=""><text:span text:style-name="a559" text:class-names="">十三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5625in" svg:y="3.10648in" svg:width="6.375in" svg:height="2.14352in"/>
      <presentation:placeholder presentation:object="subtitle" svg:x="1.125in" svg:y="5.66667in" svg:width="5.25in" svg:height="2.55556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2" style:display-name="標題及物件">
      <presentation:placeholder presentation:object="title" svg:x="0.375in" svg:y="0.40046in" svg:width="6.75in" svg:height="1.66667in"/>
      <presentation:placeholder presentation:object="object" svg:x="0.375in" svg:y="2.33333in" svg:width="6.7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3" style:display-name="區段標題">
      <presentation:placeholder presentation:object="title" svg:x="0.59245in" svg:y="6.42593in" svg:width="6.375in" svg:height="1.98611in"/>
      <presentation:placeholder presentation:object="outline" svg:x="0.59245in" svg:y="4.23843in" svg:width="6.375in" svg:height="2.1875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4" style:display-name="兩項物件">
      <presentation:placeholder presentation:object="title" svg:x="0.375in" svg:y="0.40046in" svg:width="6.75in" svg:height="1.66667in"/>
      <presentation:placeholder presentation:object="object" svg:x="0.375in" svg:y="2.33333in" svg:width="3.3125in" svg:height="6.59954in"/>
      <presentation:placeholder presentation:object="object" svg:x="3.8125in" svg:y="2.33333in" svg:width="3.312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5" style:display-name="比對">
      <presentation:placeholder presentation:object="title" svg:x="0.375in" svg:y="0.40046in" svg:width="6.75in" svg:height="1.66667in"/>
      <presentation:placeholder presentation:object="outline" svg:x="0.375in" svg:y="2.23843in" svg:width="3.3138in" svg:height="0.93287in"/>
      <presentation:placeholder presentation:object="object" svg:x="0.375in" svg:y="3.1713in" svg:width="3.3138in" svg:height="5.76157in"/>
      <presentation:placeholder presentation:object="outline" svg:x="3.8099in" svg:y="2.23843in" svg:width="3.3151in" svg:height="0.93287in"/>
      <presentation:placeholder presentation:object="object" svg:x="3.8099in" svg:y="3.1713in" svg:width="3.3151in" svg:height="5.76157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6" style:display-name="只有標題">
      <presentation:placeholder presentation:object="title" svg:x="0.375in" svg:y="0.40046in" svg:width="6.75in" svg:height="1.66667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7" style:display-name="空白"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8" style:display-name="含標題的內容">
      <presentation:placeholder presentation:object="title" svg:x="0.375in" svg:y="0.39815in" svg:width="2.46745in" svg:height="1.69444in"/>
      <presentation:placeholder presentation:object="object" svg:x="2.93229in" svg:y="0.39815in" svg:width="4.19271in" svg:height="8.53472in"/>
      <presentation:placeholder presentation:object="outline" svg:x="0.375in" svg:y="2.09259in" svg:width="2.46745in" svg:height="6.84028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9" style:display-name="含標題的圖片">
      <presentation:placeholder presentation:object="title" svg:x="1.47005in" svg:y="7in" svg:width="4.5in" svg:height="0.82639in"/>
      <presentation:placeholder presentation:object="graphic" svg:x="1.47005in" svg:y="0.89352in" svg:width="4.5in" svg:height="6in"/>
      <presentation:placeholder presentation:object="outline" svg:x="1.47005in" svg:y="7.82639in" svg:width="4.5in" svg:height="1.17361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10" style:display-name="標題及直排文字">
      <presentation:placeholder presentation:object="title" svg:x="0.375in" svg:y="0.40046in" svg:width="6.75in" svg:height="1.66667in"/>
      <presentation:placeholder presentation:object="outline" svg:x="0.375in" svg:y="2.33333in" svg:width="6.7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11" style:display-name="直排標題及文字">
      <presentation:placeholder presentation:object="title" svg:x="5.4375in" svg:y="0.40046in" svg:width="1.6875in" svg:height="8.53241in"/>
      <presentation:placeholder presentation:object="outline" svg:x="0.375in" svg:y="0.40046in" svg:width="4.9375in" svg:height="8.53241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398" svg:viewBox="0 0 20 30" svg:d="m10 0-10 30h20z"/>
    <draw:marker draw:name="a524" svg:viewBox="0 0 20 30" svg:d="m10 0-10 30h20z"/>
    <draw:marker draw:name="a470" svg:viewBox="0 0 20 30" svg:d="m10 0-10 30h20z"/>
    <draw:marker draw:name="a465" svg:viewBox="0 0 20 30" svg:d="m10 0-10 30h20z"/>
    <draw:marker draw:name="a534" svg:viewBox="0 0 20 30" svg:d="m10 0-10 30h20z"/>
    <draw:marker draw:name="a410" svg:viewBox="0 0 20 30" svg:d="m10 0-10 30h20z"/>
    <draw:marker draw:name="a539" svg:viewBox="0 0 20 30" svg:d="m10 0-10 30h20z"/>
    <draw:marker draw:name="a415" svg:viewBox="0 0 20 30" svg:d="m10 0-10 30h20z"/>
    <draw:marker draw:name="a548" svg:viewBox="0 0 20 30" svg:d="m10 0-10 30h20z"/>
    <draw:marker draw:name="a424" svg:viewBox="0 0 20 30" svg:d="m10 0-10 30h20z"/>
    <draw:marker draw:name="a557" svg:viewBox="0 0 20 30" svg:d="m10 0-10 30h20z"/>
    <draw:marker draw:name="a392" svg:viewBox="0 0 20 30" svg:d="m10 0-10 30h20z"/>
    <draw:marker draw:name="a460" svg:viewBox="0 0 20 30" svg:d="m10 0-10 30h20z"/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375in" svg:y="0.40046in" svg:width="6.75in" svg:height="1.66667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375in" svg:y="2.33333in" svg:width="6.75in" svg:height="6.59954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375in" svg:y="9.26852in" svg:width="1.75in" svg:height="0.5324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017/10/12</text:date></text:span><text:span text:style-name="a22" text:class-names=""/></text:p>
        </draw:text-box>
        <svg:title/>
        <svg:desc/>
      </draw:frame>
      <draw:frame draw:id="id3" presentation:style-name="a27" draw:name="頁尾版面配置區 4" svg:x="2.5625in" svg:y="9.26852in" svg:width="2.375in" svg:height="0.5324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投影片編號版面配置區 5" svg:x="5.375in" svg:y="9.26852in" svg:width="1.75in" svg:height="0.5324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標題投影片" style:page-layout-name="pageLayout1" draw:style-name="a32">
      <draw:frame draw:id="id5" presentation:style-name="a35" draw:name="標題 1" svg:x="0.5625in" svg:y="3.10648in" svg:width="6.375in" svg:height="2.14352in" presentation:class="title" presentation:placeholder="false">
        <draw:text-box>
          <text:p text:style-name="a34" text:class-names="" text:cond-style-name=""><text:span text:style-name="a33" text:class-names="">按一下以編輯母片標題樣式</text:span></text:p>
        </draw:text-box>
        <svg:title/>
        <svg:desc/>
      </draw:frame>
      <draw:frame draw:id="id6" presentation:style-name="a38" draw:name="副標題 2" svg:x="1.125in" svg:y="5.66667in" svg:width="5.25in" svg:height="2.55556in" presentation:class="subtitle" presentation:placeholder="false">
        <draw:text-box>
          <text:p text:style-name="a37" text:class-names="" text:cond-style-name=""><text:span text:style-name="a36" text:class-names="">按一下以編輯母片副標題樣式</text:span></text:p>
        </draw:text-box>
        <svg:title/>
        <svg:desc/>
      </draw:frame>
      <draw:frame draw:id="id7" presentation:style-name="a43" draw:name="日期版面配置區 3" svg:x="0.375in" svg:y="9.26852in" svg:width="1.75in" svg:height="0.5324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017/10/12</text:date></text:span><text:span text:style-name="a41" text:class-names=""/></text:p>
        </draw:text-box>
        <svg:title/>
        <svg:desc/>
      </draw:frame>
      <draw:frame draw:id="id8" presentation:style-name="a46" draw:name="頁尾版面配置區 4" svg:x="2.5625in" svg:y="9.26852in" svg:width="2.375in" svg:height="0.5324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投影片編號版面配置區 5" svg:x="5.375in" svg:y="9.26852in" svg:width="1.75in" svg:height="0.5324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標題及物件" style:page-layout-name="pageLayout1" draw:style-name="a51">
      <draw:frame draw:id="id10" presentation:style-name="a54" draw:name="標題 1" svg:x="0.375in" svg:y="0.40046in" svg:width="6.75in" svg:height="1.66667in" presentation:class="title" presentation:placeholder="false">
        <draw:text-box>
          <text:p text:style-name="a53" text:class-names="" text:cond-style-name=""><text:span text:style-name="a52" text:class-names="">按一下以編輯母片標題樣式</text:span></text:p>
        </draw:text-box>
        <svg:title/>
        <svg:desc/>
      </draw:frame>
      <draw:frame draw:id="id11" presentation:style-name="a70" draw:name="內容版面配置區 2" svg:x="0.375in" svg:y="2.33333in" svg:width="6.75in" svg:height="6.59954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按一下以編輯母片文字樣式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第二層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第三層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日期版面配置區 3" svg:x="0.375in" svg:y="9.26852in" svg:width="1.75in" svg:height="0.5324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017/10/12</text:date></text:span><text:span text:style-name="a73" text:class-names=""/></text:p>
        </draw:text-box>
        <svg:title/>
        <svg:desc/>
      </draw:frame>
      <draw:frame draw:id="id13" presentation:style-name="a78" draw:name="頁尾版面配置區 4" svg:x="2.5625in" svg:y="9.26852in" svg:width="2.375in" svg:height="0.5324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投影片編號版面配置區 5" svg:x="5.375in" svg:y="9.26852in" svg:width="1.75in" svg:height="0.5324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區段標題" style:page-layout-name="pageLayout1" draw:style-name="a83">
      <draw:frame draw:id="id15" presentation:style-name="a86" draw:name="標題 1" svg:x="0.59245in" svg:y="6.42593in" svg:width="6.375in" svg:height="1.98611in" presentation:class="title" presentation:placeholder="false">
        <draw:text-box>
          <text:p text:style-name="a85" text:class-names="" text:cond-style-name=""><text:span text:style-name="a84" text:class-names="">按一下以編輯母片標題樣式</text:span></text:p>
        </draw:text-box>
        <svg:title/>
        <svg:desc/>
      </draw:frame>
      <draw:frame draw:id="id16" presentation:style-name="a90" draw:name="文字版面配置區 2" svg:x="0.59245in" svg:y="4.23843in" svg:width="6.375in" svg:height="2.1875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按一下以編輯母片文字樣式</text:span></text:p>
            </text:list-item>
          </text:list>
        </draw:text-box>
        <svg:title/>
        <svg:desc/>
      </draw:frame>
      <draw:frame draw:id="id17" presentation:style-name="a95" draw:name="日期版面配置區 3" svg:x="0.375in" svg:y="9.26852in" svg:width="1.75in" svg:height="0.5324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2017/10/12</text:date></text:span><text:span text:style-name="a93" text:class-names=""/></text:p>
        </draw:text-box>
        <svg:title/>
        <svg:desc/>
      </draw:frame>
      <draw:frame draw:id="id18" presentation:style-name="a98" draw:name="頁尾版面配置區 4" svg:x="2.5625in" svg:y="9.26852in" svg:width="2.375in" svg:height="0.5324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投影片編號版面配置區 5" svg:x="5.375in" svg:y="9.26852in" svg:width="1.75in" svg:height="0.5324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兩項物件" style:page-layout-name="pageLayout1" draw:style-name="a103">
      <draw:frame draw:id="id20" presentation:style-name="a106" draw:name="標題 1" svg:x="0.375in" svg:y="0.40046in" svg:width="6.75in" svg:height="1.66667in" presentation:class="title" presentation:placeholder="false">
        <draw:text-box>
          <text:p text:style-name="a105" text:class-names="" text:cond-style-name=""><text:span text:style-name="a104" text:class-names="">按一下以編輯母片標題樣式</text:span></text:p>
        </draw:text-box>
        <svg:title/>
        <svg:desc/>
      </draw:frame>
      <draw:frame draw:id="id21" presentation:style-name="a122" draw:name="內容版面配置區 2" svg:x="0.375in" svg:y="2.33333in" svg:width="3.3125in" svg:height="6.59954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按一下以編輯母片文字樣式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第二層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第三層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內容版面配置區 3" svg:x="3.8125in" svg:y="2.33333in" svg:width="3.3125in" svg:height="6.59954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按一下以編輯母片文字樣式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第二層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第三層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日期版面配置區 4" svg:x="0.375in" svg:y="9.26852in" svg:width="1.75in" svg:height="0.5324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2017/10/12</text:date></text:span><text:span text:style-name="a141" text:class-names=""/></text:p>
        </draw:text-box>
        <svg:title/>
        <svg:desc/>
      </draw:frame>
      <draw:frame draw:id="id24" presentation:style-name="a146" draw:name="頁尾版面配置區 5" svg:x="2.5625in" svg:y="9.26852in" svg:width="2.375in" svg:height="0.5324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投影片編號版面配置區 6" svg:x="5.375in" svg:y="9.26852in" svg:width="1.75in" svg:height="0.5324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比對" style:page-layout-name="pageLayout1" draw:style-name="a151">
      <draw:frame draw:id="id26" presentation:style-name="a154" draw:name="標題 1" svg:x="0.375in" svg:y="0.40046in" svg:width="6.75in" svg:height="1.66667in" presentation:class="title" presentation:placeholder="false">
        <draw:text-box>
          <text:p text:style-name="a153" text:class-names="" text:cond-style-name=""><text:span text:style-name="a152" text:class-names="">按一下以編輯母片標題樣式</text:span></text:p>
        </draw:text-box>
        <svg:title/>
        <svg:desc/>
      </draw:frame>
      <draw:frame draw:id="id27" presentation:style-name="a158" draw:name="文字版面配置區 2" svg:x="0.375in" svg:y="2.23843in" svg:width="3.3138in" svg:height="0.93287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按一下以編輯母片文字樣式</text:span></text:p>
            </text:list-item>
          </text:list>
        </draw:text-box>
        <svg:title/>
        <svg:desc/>
      </draw:frame>
      <draw:frame draw:id="id28" presentation:style-name="a174" draw:name="內容版面配置區 3" svg:x="0.375in" svg:y="3.1713in" svg:width="3.3138in" svg:height="5.76157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按一下以編輯母片文字樣式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第二層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第三層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文字版面配置區 4" svg:x="3.8099in" svg:y="2.23843in" svg:width="3.3151in" svg:height="0.93287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4" draw:name="內容版面配置區 5" svg:x="3.8099in" svg:y="3.1713in" svg:width="3.3151in" svg:height="5.76157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按一下以編輯母片文字樣式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第二層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第三層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日期版面配置區 6" svg:x="0.375in" svg:y="9.26852in" svg:width="1.75in" svg:height="0.5324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2017/10/12</text:date></text:span><text:span text:style-name="a197" text:class-names=""/></text:p>
        </draw:text-box>
        <svg:title/>
        <svg:desc/>
      </draw:frame>
      <draw:frame draw:id="id32" presentation:style-name="a202" draw:name="頁尾版面配置區 7" svg:x="2.5625in" svg:y="9.26852in" svg:width="2.375in" svg:height="0.5324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投影片編號版面配置區 8" svg:x="5.375in" svg:y="9.26852in" svg:width="1.75in" svg:height="0.5324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只有標題" style:page-layout-name="pageLayout1" draw:style-name="a207">
      <draw:frame draw:id="id34" presentation:style-name="a210" draw:name="標題 1" svg:x="0.375in" svg:y="0.40046in" svg:width="6.75in" svg:height="1.66667in" presentation:class="title" presentation:placeholder="false">
        <draw:text-box>
          <text:p text:style-name="a209" text:class-names="" text:cond-style-name=""><text:span text:style-name="a208" text:class-names="">按一下以編輯母片標題樣式</text:span></text:p>
        </draw:text-box>
        <svg:title/>
        <svg:desc/>
      </draw:frame>
      <draw:frame draw:id="id35" presentation:style-name="a215" draw:name="日期版面配置區 2" svg:x="0.375in" svg:y="9.26852in" svg:width="1.75in" svg:height="0.5324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017/10/12</text:date></text:span><text:span text:style-name="a213" text:class-names=""/></text:p>
        </draw:text-box>
        <svg:title/>
        <svg:desc/>
      </draw:frame>
      <draw:frame draw:id="id36" presentation:style-name="a218" draw:name="頁尾版面配置區 3" svg:x="2.5625in" svg:y="9.26852in" svg:width="2.375in" svg:height="0.5324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投影片編號版面配置區 4" svg:x="5.375in" svg:y="9.26852in" svg:width="1.75in" svg:height="0.5324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空白" style:page-layout-name="pageLayout1" draw:style-name="a223">
      <draw:frame draw:id="id38" presentation:style-name="a228" draw:name="日期版面配置區 1" svg:x="0.375in" svg:y="9.26852in" svg:width="1.75in" svg:height="0.5324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2017/10/12</text:date></text:span><text:span text:style-name="a226" text:class-names=""/></text:p>
        </draw:text-box>
        <svg:title/>
        <svg:desc/>
      </draw:frame>
      <draw:frame draw:id="id39" presentation:style-name="a231" draw:name="頁尾版面配置區 2" svg:x="2.5625in" svg:y="9.26852in" svg:width="2.375in" svg:height="0.5324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投影片編號版面配置區 3" svg:x="5.375in" svg:y="9.26852in" svg:width="1.75in" svg:height="0.5324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含標題的內容" style:page-layout-name="pageLayout1" draw:style-name="a236">
      <draw:frame draw:id="id41" presentation:style-name="a239" draw:name="標題 1" svg:x="0.375in" svg:y="0.39815in" svg:width="2.46745in" svg:height="1.69444in" presentation:class="title" presentation:placeholder="false">
        <draw:text-box>
          <text:p text:style-name="a238" text:class-names="" text:cond-style-name=""><text:span text:style-name="a237" text:class-names="">按一下以編輯母片標題樣式</text:span></text:p>
        </draw:text-box>
        <svg:title/>
        <svg:desc/>
      </draw:frame>
      <draw:frame draw:id="id42" presentation:style-name="a255" draw:name="內容版面配置區 2" svg:x="2.93229in" svg:y="0.39815in" svg:width="4.19271in" svg:height="8.53472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按一下以編輯母片文字樣式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第二層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第三層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文字版面配置區 3" svg:x="0.375in" svg:y="2.09259in" svg:width="2.46745in" svg:height="6.84028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按一下以編輯母片文字樣式</text:span></text:p>
            </text:list-item>
          </text:list>
        </draw:text-box>
        <svg:title/>
        <svg:desc/>
      </draw:frame>
      <draw:frame draw:id="id44" presentation:style-name="a264" draw:name="日期版面配置區 4" svg:x="0.375in" svg:y="9.26852in" svg:width="1.75in" svg:height="0.5324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2017/10/12</text:date></text:span><text:span text:style-name="a262" text:class-names=""/></text:p>
        </draw:text-box>
        <svg:title/>
        <svg:desc/>
      </draw:frame>
      <draw:frame draw:id="id45" presentation:style-name="a267" draw:name="頁尾版面配置區 5" svg:x="2.5625in" svg:y="9.26852in" svg:width="2.375in" svg:height="0.5324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投影片編號版面配置區 6" svg:x="5.375in" svg:y="9.26852in" svg:width="1.75in" svg:height="0.5324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含標題的圖片" style:page-layout-name="pageLayout1" draw:style-name="a272">
      <draw:frame draw:id="id47" presentation:style-name="a275" draw:name="標題 1" svg:x="1.47005in" svg:y="7in" svg:width="4.5in" svg:height="0.82639in" presentation:class="title" presentation:placeholder="false">
        <draw:text-box>
          <text:p text:style-name="a274" text:class-names="" text:cond-style-name=""><text:span text:style-name="a273" text:class-names="">按一下以編輯母片標題樣式</text:span></text:p>
        </draw:text-box>
        <svg:title/>
        <svg:desc/>
      </draw:frame>
      <draw:frame draw:id="id48" presentation:style-name="a278" draw:name="圖片版面配置區 2" svg:x="1.47005in" svg:y="0.89352in" svg:width="4.5in" svg:height="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文字版面配置區 3" svg:x="1.47005in" svg:y="7.82639in" svg:width="4.5in" svg:height="1.17361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按一下以編輯母片文字樣式</text:span></text:p>
            </text:list-item>
          </text:list>
        </draw:text-box>
        <svg:title/>
        <svg:desc/>
      </draw:frame>
      <draw:frame draw:id="id50" presentation:style-name="a287" draw:name="日期版面配置區 4" svg:x="0.375in" svg:y="9.26852in" svg:width="1.75in" svg:height="0.5324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2017/10/12</text:date></text:span><text:span text:style-name="a285" text:class-names=""/></text:p>
        </draw:text-box>
        <svg:title/>
        <svg:desc/>
      </draw:frame>
      <draw:frame draw:id="id51" presentation:style-name="a290" draw:name="頁尾版面配置區 5" svg:x="2.5625in" svg:y="9.26852in" svg:width="2.375in" svg:height="0.5324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投影片編號版面配置區 6" svg:x="5.375in" svg:y="9.26852in" svg:width="1.75in" svg:height="0.5324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295">
      <draw:frame draw:id="id53" presentation:style-name="a298" draw:name="標題 1" svg:x="0.375in" svg:y="0.40046in" svg:width="6.75in" svg:height="1.66667in" presentation:class="title" presentation:placeholder="false">
        <draw:text-box>
          <text:p text:style-name="a297" text:class-names="" text:cond-style-name=""><text:span text:style-name="a296" text:class-names="">按一下以編輯母片標題樣式</text:span></text:p>
        </draw:text-box>
        <svg:title/>
        <svg:desc/>
      </draw:frame>
      <draw:frame draw:id="id54" presentation:style-name="a314" draw:name="直排文字版面配置區 2" svg:x="0.375in" svg:y="2.33333in" svg:width="6.75in" svg:height="6.59954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第二層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第三層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日期版面配置區 3" svg:x="0.375in" svg:y="9.26852in" svg:width="1.75in" svg:height="0.5324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2017/10/12</text:date></text:span><text:span text:style-name="a317" text:class-names=""/></text:p>
        </draw:text-box>
        <svg:title/>
        <svg:desc/>
      </draw:frame>
      <draw:frame draw:id="id56" presentation:style-name="a322" draw:name="頁尾版面配置區 4" svg:x="2.5625in" svg:y="9.26852in" svg:width="2.375in" svg:height="0.5324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投影片編號版面配置區 5" svg:x="5.375in" svg:y="9.26852in" svg:width="1.75in" svg:height="0.5324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27">
      <draw:frame draw:id="id58" presentation:style-name="a330" draw:name="直排標題 1" svg:x="5.4375in" svg:y="0.40046in" svg:width="1.6875in" svg:height="8.53241in" presentation:class="title" presentation:placeholder="false">
        <draw:text-box>
          <text:p text:style-name="a329" text:class-names="" text:cond-style-name=""><text:span text:style-name="a328" text:class-names="">按一下以編輯母片標題樣式</text:span></text:p>
        </draw:text-box>
        <svg:title/>
        <svg:desc/>
      </draw:frame>
      <draw:frame draw:id="id59" presentation:style-name="a346" draw:name="直排文字版面配置區 2" svg:x="0.375in" svg:y="0.40046in" svg:width="4.9375in" svg:height="8.53241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按一下以編輯母片文字樣式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第二層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第三層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日期版面配置區 3" svg:x="0.375in" svg:y="9.26852in" svg:width="1.75in" svg:height="0.5324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2017/10/12</text:date></text:span><text:span text:style-name="a349" text:class-names=""/></text:p>
        </draw:text-box>
        <svg:title/>
        <svg:desc/>
      </draw:frame>
      <draw:frame draw:id="id61" presentation:style-name="a354" draw:name="頁尾版面配置區 4" svg:x="2.5625in" svg:y="9.26852in" svg:width="2.375in" svg:height="0.5324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投影片編號版面配置區 5" svg:x="5.375in" svg:y="9.26852in" svg:width="1.75in" svg:height="0.5324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Ivan Lee</meta:initial-creator>
    <dc:creator>Ivan Lee</dc:creator>
    <meta:creation-date>2015-03-27T02:10:55Z</meta:creation-date>
    <dc:date>2018-05-31T02:54:29Z</dc:date>
    <meta:editing-cycles>8</meta:editing-cycles>
    <meta:editing-duration>PT2892S</meta:editing-duration>
    <meta:document-statistic meta:paragraph-count="28" meta:word-count="86"/>
  </office:meta>
</office:document-meta>
</file>