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3333FF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1.6666in" fo:text-indent="-1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555in"/>
    </style:style>
    <style:style style:name="TableColumn12" style:family="table-column">
      <style:table-column-properties style:column-width="0.6437in"/>
    </style:style>
    <style:style style:name="TableColumn13" style:family="table-column">
      <style:table-column-properties style:column-width="3.0513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2.7715in"/>
    </style:style>
    <style:style style:name="Table10" style:family="table">
      <style:table-properties style:width="7.5145in" fo:margin-left="0in" table:align="center"/>
    </style:style>
    <style:style style:name="TableRow16" style:family="table-row">
      <style:table-row-properties style:min-row-height="0.314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" style:family="table-cell">
      <style:table-cell-properties fo:border-top="0.0625in double #000000" style:border-line-width-top="0.0208in 0.0208in 0.0208in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" style:family="table-cell">
      <style:table-cell-properties fo:border-top="0.0625in double #000000" style:border-line-width-top="0.0208in 0.0208in 0.0208in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3" style:family="table-cell">
      <style:table-cell-properties fo:border-top="0.0625in double #000000" style:border-line-width-top="0.0208in 0.0208in 0.0208in" fo:border-left="none" fo:border-bottom="0.0312in solid #000000" fo:border-right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7" style:family="table-row">
      <style:table-row-properties style:min-row-height="0.3145in"/>
    </style:style>
    <style:style style:name="TableCell28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31" style:family="table-row">
      <style:table-row-properties style:min-row-height="0.3145in"/>
    </style:style>
    <style:style style:name="TableCell32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42" style:parent-style-name="清單段落" style:family="paragraph">
      <style:paragraph-properties fo:widows="2" fo:orphans="2" fo:text-align="justify" fo:line-height="115%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" style:family="table-row">
      <style:table-row-properties style:min-row-height="1.82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" style:parent-style-name="預設段落字型" style:family="text">
      <style:text-properties style:font-name-asian="標楷體" style:letter-kerning="false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5" style:parent-style-name="清單段落" style:list-style-name="LFO1" style:family="paragraph">
      <style:paragraph-properties fo:widows="2" fo:orphans="2" fo:text-align="justify" fo:line-height="115%" fo:margin-left="0in" fo:text-indent="0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62" style:parent-style-name="內文" style:family="paragraph">
      <style:paragraph-properties fo:widows="2" fo:orphans="2" fo:text-align="justify" fo:line-height="115%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4" style:parent-style-name="內文" style:family="paragraph">
      <style:paragraph-properties fo:widows="2" fo:orphans="2" fo:line-height="115%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P71" style:parent-style-name="內文" style:family="paragraph">
      <style:paragraph-properties fo:widows="2" fo:orphans="2" fo:line-height="115%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84" style:family="table-row">
      <style:table-row-properties style:min-row-height="1.82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Row94" style:family="table-row">
      <style:table-row-properties style:min-row-height="0.3145in"/>
    </style:style>
    <style:style style:name="TableCell95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98" style:family="table-row">
      <style:table-row-properties style:min-row-height="0.452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line-height="115%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Row127" style:family="table-row">
      <style:table-row-properties style:min-row-height="0.4527in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136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37" style:family="table-row">
      <style:table-row-properties style:min-row-height="0.4527in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146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47" style:family="table-row">
      <style:table-row-properties style:min-row-height="0.3145in"/>
    </style:style>
    <style:style style:name="TableCell148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151" style:family="table-row">
      <style:table-row-properties style:min-row-height="0.6798in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line-height="115%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P184" style:parent-style-name="內文" style:family="paragraph">
      <style:paragraph-properties fo:widows="2" fo:orphans="2" fo:line-height="115%"/>
    </style:style>
    <style:style style:name="T18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Row191" style:family="table-row">
      <style:table-row-properties style:min-row-height="0.6805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6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98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199" style:family="table-row">
      <style:table-row-properties style:min-row-height="0.6805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4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207" style:family="table-row">
      <style:table-row-properties style:min-row-height="0.6805in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2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14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215" style:family="table-row">
      <style:table-row-properties style:min-row-height="0.3145in"/>
    </style:style>
    <style:style style:name="TableCell21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219" style:family="table-row">
      <style:table-row-properties style:min-row-height="0.452in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line-height="115%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257" style:family="table-row">
      <style:table-row-properties style:min-row-height="0.4527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8" style:parent-style-name="內文" style:family="paragraph"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269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style:letter-kerning="false" fo:font-size="8pt" style:font-size-asian="8pt" style:font-size-complex="8pt"/>
    </style:style>
    <style:style style:name="TableRow270" style:family="table-row">
      <style:table-row-properties style:min-row-height="0.4527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fo:color="#FF0000" style:letter-kerning="false" fo:font-size="8pt" style:font-size-asian="8pt" style:font-size-complex="8pt"/>
    </style:style>
    <style:style style:name="TableRow279" style:family="table-row">
      <style:table-row-properties style:min-row-height="0.3145in"/>
    </style:style>
    <style:style style:name="TableCell28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282" style:family="table-row">
      <style:table-row-properties style:min-row-height="0.5673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line-height="115%"/>
    </style:style>
    <style:style style:name="T29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1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1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Row320" style:family="table-row">
      <style:table-row-properties style:min-row-height="0.568in"/>
    </style:style>
    <style:style style:name="TableCell3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328" style:parent-style-name="內文" style:family="paragraph">
      <style:paragraph-properties fo:widows="2" fo:orphans="2" fo:line-height="0.1527in"/>
      <style:text-properties style:font-name="微軟正黑體" style:font-name-asian="微軟正黑體" style:font-name-complex="新細明體" fo:font-weight="bold" style:font-weight-asian="bold" fo:color="#0000CC" style:letter-kerning="false" fo:font-size="8pt" style:font-size-asian="8pt" style:font-size-complex="8pt"/>
    </style:style>
    <style:style style:name="TableRow329" style:family="table-row">
      <style:table-row-properties style:min-row-height="0.3145in"/>
    </style:style>
    <style:style style:name="TableCell330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6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8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4" style:parent-style-name="超連結" style:family="text">
      <style:text-properties style:font-name="Helvetica" style:font-name-complex="Helvetica" fo:color="#FF0000"/>
    </style:style>
    <style:style style:name="TableCell3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-top="0.0138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line-height="115%" fo:margin-left="-0.01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0pt"/>
    </style:style>
    <style:style style:name="TableRow356" style:family="table-row">
      <style:table-row-properties style:min-row-height="0.2756in"/>
    </style:style>
    <style:style style:name="TableCell35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0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fo:color="#0000CC" style:letter-kerning="false"/>
    </style:style>
    <style:style style:name="P364" style:parent-style-name="內文" style:family="paragraph">
      <style:paragraph-properties fo:widows="2" fo:orphans="2" fo:line-height="0.152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5" style:family="table-row">
      <style:table-row-properties style:min-row-height="0.3145in"/>
    </style:style>
    <style:style style:name="TableCell36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新細明體" fo:font-weight="bold" style:font-weight-asian="bold" fo:color="#3333FF" style:letter-kerning="false" fo:font-size="13pt" style:font-size-asian="13pt" style:font-size-complex="13pt"/>
    </style:style>
    <style:style style:name="TableRow371" style:family="table-row">
      <style:table-row-properties style:min-row-height="0.2756in"/>
    </style:style>
    <style:style style:name="TableCell37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6" style:family="table-cell">
      <style:table-cell-properties fo:border-top="0.0138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TableCell380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line-height="115%"/>
      <style:text-properties style:font-name="標楷體" style:font-name-asian="標楷體" style:font-name-complex="新細明體" style:letter-kerning="false" fo:font-size="11pt" style:font-size-asian="11pt" style:font-size-complex="10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7" style:family="table-cell">
      <style:table-cell-properties fo:border-top="0.0069in solid #000000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text-align="justify"/>
      <style:text-properties style:font-name="標楷體" style:font-name-asian="標楷體" style:font-name-complex="新細明體" fo:color="#FF0000" style:letter-kerning="false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9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108學年度大學之道與正念靜觀課程進度表</text:p>
      <text:p text:style-name="P2"/>
      <text:p text:style-name="內文"><text:span text:style-name="T3">課程名稱：</text:span><text:span text:style-name="T4">大學之道與正念靜觀</text:span><text:span text:style-name="T5"><text:s text:c="30"/></text:span><text:span text:style-name="T6">授課對象：全校大一新生</text:span></text:p>
      <text:p text:style-name="P7">上課地點：原則上採自主學習方式，大部份無固定教室與固定時段，僅有表訂時間。</text:p>
      <text:p text:style-name="P8">正念靜觀：以班為單位，運用各班空堂與夜間時段進行，時間地點由通識教育中心另行安排。</text:p>
      <text:p text:style-name="P9">表訂時間：每週二第8-9節<text:s text:c="51"/>1080812更新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週次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主題</text:p>
          </table:table-cell>
          <table:table-cell table:style-name="TableCell23">
            <text:p text:style-name="P24">上課形式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 table:number-columns-spanned="5">
            <text:p text:style-name="P29"><text:span text:style-name="T30">一、「明志辦學特色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-</text:p>
          </table:table-cell>
          <table:table-cell table:style-name="TableCell34">
            <text:p text:style-name="P35">-</text:p>
          </table:table-cell>
          <table:table-cell table:style-name="TableCell36">
            <text:p text:style-name="P37"><text:span text:style-name="T38">新生定向輔導</text:span>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<text:span text:style-name="T43">預計於開學前向同學簡報。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內文"><text:span text:style-name="T50">各系所特色介紹講座</text:span></text:p>
          </table:table-cell>
          <table:table-cell table:style-name="TableCell51" table:number-rows-spanned="2">
            <text:p text:style-name="P52"><text:span text:style-name="T53">專題演講</text:span></text:p>
          </table:table-cell>
          <table:table-cell table:style-name="TableCell54" table:number-rows-spanned="2">
            <text:list text:style-name="LFO1" text:continue-numbering="true">
              <text:list-item>
                <text:p text:style-name="P55"><text:span text:style-name="T56">各系所特色介紹，各系主講者主持，讓</text:span><text:span text:style-name="T57">學生於本系</text:span><text:span text:style-name="T58">/</text:span><text:span text:style-name="T59">跨系聽講</text:span><text:span text:style-name="T60">，時間地點，由通識中心公告之後，</text:span><text:span text:style-name="T61">學生報名參加。</text:span></text:p>
              </text:list-item>
            </text:list>
            <text:p text:style-name="P62"><text:span text:style-name="T63">二、本校辦學理念與特色，由本校師長或通識中心同仁針對本院學生主講，由通識教育中心另行配合講者時間安排時段與場地。</text:span></text:p>
            <text:p text:style-name="P64"><text:span text:style-name="T65">三、包含本系與外系特色介紹，學生共需參加</text:span><text:span text:style-name="T66">兩場</text:span><text:span text:style-name="T67">講座，</text:span><text:span text:style-name="T68">若因故無法參與本系講座</text:span><text:span text:style-name="T69">，可</text:span><text:span text:style-name="T70">透過參加「本校辦學理念與特色」替代。</text:span></text:p>
            <text:p text:style-name="P71"><text:span text:style-name="T72">四、講座時間</text:span><text:span text:style-name="T73">不一定在前二周</text:span><text:span text:style-name="T74">，將配合講者時間舉辦。活動結束後需填寫</text:span><text:span text:style-name="T75">心得寫作單</text:span><text:span text:style-name="T76">。並</text:span><text:span text:style-name="T77">請同學於</text:span><text:span text:style-name="T78">109/1/3(</text:span><text:span text:style-name="T79">第</text:span><text:span text:style-name="T80">16</text:span><text:span text:style-name="T81">周結束</text:span><text:span text:style-name="T82">)</text:span><text:span text:style-name="T83">以前完成上傳。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<text:span text:style-name="T91">本校辦學理念與特色講座</text:span>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5">
            <text:p text:style-name="P96"><text:span text:style-name="T97">二、「游於藝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游於藝1</text:p>
          </table:table-cell>
          <table:table-cell table:style-name="TableCell105" table:number-rows-spanned="3">
            <text:p text:style-name="P106">自主學習</text:p>
          </table:table-cell>
          <table:table-cell table:style-name="TableCell107" table:number-rows-spanned="3">
            <text:p text:style-name="P108"><text:span text:style-name="T109">藉由參觀校內外各式通識領域相關演講或是藝文實體展覽活動</text:span><text:span text:style-name="T110">三次以上</text:span><text:span text:style-name="T111">，</text:span><text:span text:style-name="T112">建議單次時間為</text:span><text:span text:style-name="T113">1-2</text:span><text:span text:style-name="T114">小時</text:span><text:span text:style-name="T115">；學生自行取得佐證資料</text:span><text:span text:style-name="T116">(</text:span><text:span text:style-name="T117">如票券</text:span><text:span text:style-name="T118">)</text:span><text:span text:style-name="T119">後，撰寫心得寫作單。</text:span><text:span text:style-name="T120">請同學於</text:span><text:span text:style-name="T121">109/1/3(</text:span><text:span text:style-name="T122">第</text:span><text:span text:style-name="T123">16</text:span><text:span text:style-name="T124">周結束</text:span><text:span text:style-name="T125">)</text:span><text:span text:style-name="T126">以前，連同佐證資料上傳系統平台，以完成作業。</text:span></text:p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><text:span text:style-name="T132">-</text:span></text:p>
          </table:table-cell>
          <table:table-cell table:style-name="TableCell133">
            <text:p text:style-name="P134">游於藝2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P141"><text:span text:style-name="T142">-</text:span></text:p>
          </table:table-cell>
          <table:table-cell table:style-name="TableCell143">
            <text:p text:style-name="P144">游於藝3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5">
            <text:p text:style-name="P149"><text:span text:style-name="T150">三、「環境與行動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>-</text:p>
          </table:table-cell>
          <table:table-cell table:style-name="TableCell156" table:number-rows-spanned="4">
            <text:p text:style-name="P157">環境與行動</text:p>
          </table:table-cell>
          <table:table-cell table:style-name="TableCell158" table:number-rows-spanned="4">
            <text:p text:style-name="P159">踏查學習</text:p>
          </table:table-cell>
          <table:table-cell table:style-name="TableCell160" table:number-rows-spanned="4">
            <text:p text:style-name="P161"><text:span text:style-name="T162">各班分為單號與雙號兩組，由通識教育中心安排於週六日或其它時段，每組進行一次的實作</text:span><text:span text:style-name="T163">/</text:span><text:span text:style-name="T164">踏查，共安排</text:span><text:span text:style-name="T165">3</text:span><text:span text:style-name="T166">8</text:span><text:span text:style-name="T167">-40</text:span><text:span text:style-name="T168">條路線，在實施之前由導師抽空進行</text:span><text:span text:style-name="T169">2</text:span><text:span text:style-name="T170">小時的行前教育</text:span><text:span text:style-name="T171">(</text:span><text:span text:style-name="T172">由各導師安排</text:span><text:span text:style-name="T173">)</text:span><text:span text:style-name="T174">，在實施之後再由導師帶領進行</text:span><text:span text:style-name="T175">2</text:span><text:span text:style-name="T176">小時的反思教育</text:span><text:span text:style-name="T177">(</text:span><text:span text:style-name="T178">反思學習單</text:span><text:span text:style-name="T179">)</text:span><text:span text:style-name="T180">。</text:span><text:span text:style-name="T181"><text:line-break/></text:span><text:span text:style-name="T182">若學生無法參與班級所分配的踏查，可</text:span><text:soft-page-break/><text:span text:style-name="T183">以參加同班的另一組路線做為補課，若仍無法參與將由通識教育中心安排。</text:span></text:p>
            <text:p text:style-name="P184"><text:span text:style-name="T185">109/1/3(</text:span><text:span text:style-name="T186">第</text:span><text:span text:style-name="T187">16</text:span><text:span text:style-name="T188">周結束</text:span><text:span text:style-name="T189">)</text:span><text:span text:style-name="T190">以前完成反思學習單，並上傳平台。</text:span></text:p>
          </table:table-cell>
        </table:table-row>
        <table:table-row table:style-name="TableRow191">
          <table:table-cell table:style-name="TableCell192">
            <text:p text:style-name="P193">7</text:p>
          </table:table-cell>
          <table:table-cell table:style-name="TableCell194">
            <text:p text:style-name="P195">-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8</text:p>
          </table:table-cell>
          <table:table-cell table:style-name="TableCell202">
            <text:p text:style-name="P203">-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ext:soft-page-break/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-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ext:soft-page-break/>
        <table:table-row table:style-name="TableRow215">
          <table:table-cell table:style-name="TableCell216" table:number-columns-spanned="5">
            <text:p text:style-name="P217"><text:span text:style-name="T218">四、「體驗當下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正念靜觀練習</text:span><text:span text:style-name="T228">(</text:span><text:span text:style-name="T229">一</text:span><text:span text:style-name="T230">)</text:span></text:p>
          </table:table-cell>
          <table:table-cell table:style-name="TableCell231" table:number-rows-spanned="3">
            <text:p text:style-name="P232">各組實作</text:p>
          </table:table-cell>
          <table:table-cell table:style-name="TableCell233" table:number-rows-spanned="3">
            <text:p text:style-name="P234"><text:span text:style-name="T235">正念靜觀練習以</text:span><text:span text:style-name="T236">小組為單位</text:span><text:span text:style-name="T237">(</text:span><text:span text:style-name="T238">原則上以每班單號編</text:span><text:span text:style-name="T239">1</text:span><text:span text:style-name="T240">組，雙號編</text:span><text:span text:style-name="T241">1</text:span><text:span text:style-name="T242">組</text:span><text:span text:style-name="T243">)</text:span><text:span text:style-name="T244">。利用整學期各班空堂時間、週一</text:span><text:span text:style-name="T245">~</text:span><text:span text:style-name="T246">週四夜間時段實施</text:span><text:span text:style-name="T247">，</text:span><text:span text:style-name="T248">1</text:span><text:span text:style-name="T249">次</text:span><text:span text:style-name="T250">1</text:span><text:span text:style-name="T251">組，</text:span><text:span text:style-name="T252">1</text:span><text:span text:style-name="T253">次兩節課</text:span><text:span text:style-name="T254">，實施地點為體育館四樓</text:span><text:span text:style-name="T255">404</text:span><text:span text:style-name="T256">教室正念靜觀中心，各組實施時間將另行安排公告。</text:span></text:p>
          </table:table-cell>
        </table:table-row>
        <table:table-row table:style-name="TableRow257">
          <table:table-cell table:style-name="TableCell258">
            <text:p text:style-name="P259">1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<text:span text:style-name="T264">正念靜觀練習</text:span><text:span text:style-name="T265">(</text:span><text:span text:style-name="T266">二</text:span><text:span text:style-name="T267">)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12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正念靜觀練習(三)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columns-spanned="5">
            <text:p text:style-name="P281">五、「人外有人」單元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人外有人1</text:p>
          </table:table-cell>
          <table:table-cell table:style-name="TableCell289" table:number-rows-spanned="2">
            <text:p text:style-name="P290">同儕學習</text:p>
          </table:table-cell>
          <table:table-cell table:style-name="TableCell291" table:number-rows-spanned="2">
            <text:p text:style-name="P292"><text:span text:style-name="T293">不限時間於</text:span><text:span text:style-name="T294">109/1/3(</text:span><text:span text:style-name="T295">第</text:span><text:span text:style-name="T296">16</text:span><text:span text:style-name="T297">周結束</text:span><text:span text:style-name="T298">)</text:span><text:span text:style-name="T299">以前完成</text:span><text:span text:style-name="T300">，藉由學習其他同學的專長</text:span><text:span text:style-name="T301">(</text:span><text:span text:style-name="T302">至少</text:span><text:span text:style-name="T303">1</text:span><text:span text:style-name="T304">位</text:span><text:span text:style-name="T305">)</text:span><text:span text:style-name="T306">，並教導其他同學，你的專長</text:span><text:span text:style-name="T307">(</text:span><text:span text:style-name="T308">至少</text:span><text:span text:style-name="T309">1</text:span><text:span text:style-name="T310">位</text:span><text:span text:style-name="T311">)</text:span><text:span text:style-name="T312">，</text:span><text:span text:style-name="T313">撰寫學習心得於</text:span><text:span text:style-name="T314">109/1/3(</text:span><text:span text:style-name="T315">第</text:span><text:span text:style-name="T316">16</text:span><text:span text:style-name="T317">周結束</text:span><text:span text:style-name="T318">)</text:span><text:span text:style-name="T319">以前完成上傳系統平台。</text:span>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人外有人2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columns-spanned="5">
            <text:p text:style-name="P331"><text:span text:style-name="T332">六、「天外有天」單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15</text:p>
          </table:table-cell>
          <table:table-cell table:style-name="TableCell336">
            <text:p text:style-name="P337">-</text:p>
          </table:table-cell>
          <table:table-cell table:style-name="TableCell338" table:number-rows-spanned="2">
            <text:p text:style-name="P339"><text:span text:style-name="T340">通識教育中心規劃多場線上經典講座</text:span><text:span text:style-name="T341">/</text:span><text:span text:style-name="T342">課程由班級或學生自擇四場自主觀看</text:span><text:span text:style-name="T343"><text:line-break/></text:span><text:a xlink:href="https://goo.gl/9PkA6S" office:target-frame-name="_top" xlink:show="replace"><text:span text:style-name="T344">https://goo.gl/9PkA6S</text:span></text:a></text:p>
          </table:table-cell>
          <table:table-cell table:style-name="TableCell345" table:number-rows-spanned="2">
            <text:p text:style-name="P346">自我學習</text:p>
          </table:table-cell>
          <table:table-cell table:style-name="TableCell347" table:number-rows-spanned="2">
            <text:p text:style-name="P348"><text:span text:style-name="T349">撰寫學習心得於</text:span><text:span text:style-name="T350">109/1/3(</text:span><text:span text:style-name="T351">第</text:span><text:span text:style-name="T352">16</text:span><text:span text:style-name="T353">周結束</text:span><text:span text:style-name="T354">)</text:span><text:span text:style-name="T355">以前完成上傳系統平台。</text:span></text:p>
          </table:table-cell>
        </table:table-row>
        <table:table-row table:style-name="TableRow356">
          <table:table-cell table:style-name="TableCell357">
            <text:p text:style-name="P358"><text:span text:style-name="T359">16</text:span></text:p>
          </table:table-cell>
          <table:table-cell table:style-name="TableCell360">
            <text:p text:style-name="P361">-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columns-spanned="5">
            <text:p text:style-name="P367"><text:span text:style-name="T368">批改</text:span><text:span text:style-name="T369">/</text:span><text:span text:style-name="T370">評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17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抵期中考週</text:p>
          </table:table-cell>
          <table:table-cell table:style-name="TableCell378">
            <text:p text:style-name="P379"/>
          </table:table-cell>
          <table:table-cell table:style-name="TableCell380" table:number-rows-spanned="2">
            <text:p text:style-name="P381">第17-18周提供導師進行最後批閱</text:p>
          </table:table-cell>
        </table:table-row>
        <table:table-row table:style-name="TableRow382">
          <table:table-cell table:style-name="TableCell383">
            <text:p text:style-name="P384">18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抵期末考週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修訂" style:display-name="修訂" style:family="paragraph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9-11T12:47:00Z</meta:creation-date>
    <dc:date>2019-08-21T07:16:00Z</dc:date>
    <meta:print-date>2019-08-13T05:23:00Z</meta:print-date>
    <meta:template xlink:href="Normal" xlink:type="simple"/>
    <meta:editing-cycles>24</meta:editing-cycles>
    <meta:editing-duration>PT5400S</meta:editing-duration>
    <meta:document-statistic meta:page-count="2" meta:paragraph-count="2" meta:word-count="223" meta:character-count="1498" meta:row-count="10" meta:non-whitespace-character-count="1277"/>
  </office:meta>
</office:document-meta>
</file>